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fo:font-size="12pt" style:font-size-asian="12pt" style:font-size-complex="12pt"/>
    </style:style>
    <style:style style:name="P2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widows="0" fo:orphans="0" style:text-autospace="none" fo:text-align="center" fo:margin-bottom="0in" fo:line-height="100%"/>
    </style:style>
    <style:style style:name="T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margin-bottom="0in" fo:line-height="100%" fo:text-indent="0.4916in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margin-bottom="0in" fo:line-height="100%" fo:text-indent="0.4916in"/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margin-bottom="0in" fo:line-height="100%" fo:text-indent="0.4916in"/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widows="0" fo:orphans="0" style:text-autospace="none" fo:text-align="justify" fo:margin-bottom="0in" fo:line-height="100%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VYHLÁŠKA</text:p>
      <text:p text:style-name="P3">Ministerstva zdravotníctva Slovenskej republiky</text:p>
      <text:p text:style-name="P4"/>
      <text:p text:style-name="P5">z ..... 2019,</text:p>
      <text:p text:style-name="P6">ktorou sa<text:s/>mení<text:s/><text:s/>vyhláška Ministerstva zdravotníctva Slovenskej republiky<text:s/></text:p>
      <text:p text:style-name="P7"><text:span text:style-name="T8">č. 8</text:span><text:span text:style-name="T9">9</text:span><text:span text:style-name="T10">/201</text:span><text:span text:style-name="T11">3</text:span><text:span text:style-name="T12">6 Z. z., ktorou<text:s/></text:span><text:span text:style-name="T13">sa ustanovujú podrobnosti o náležitostiach a hodnotení žiadostí o vydanie povolenia na prevádzkovanie ambulancie záchrannej zdravotnej služby<text:s/></text:span></text:p>
      <text:p text:style-name="P14"/>
      <text:p text:style-name="P15"><text:tab/></text:p>
      <text:p text:style-name="P16">Ministerstvo zdravotníctva Slovenskej republiky podľa § 14 ods. 13<text:s/>zákona č. 578/2004 Z. z. o poskytovateľoch zdravotnej starostlivosti, zdravotníckych pracovníkoch, stavovských organizáciách v zdravotníctve a o zmene a doplnení niektorých zákonov v znení neskorších predpisov ustanovuje:</text:p>
      <text:p text:style-name="P17"/>
      <text:p text:style-name="P18"/>
      <text:p text:style-name="P19"/>
      <text:p text:style-name="P20">Čl. I</text:p>
      <text:p text:style-name="P21"><text:s/></text:p>
      <text:p text:style-name="P22"><text:span text:style-name="T23"><text:tab/>Vyhláška<text:s/></text:span><text:span text:style-name="T24">Ministerstva zdravotníctva Slovenskej republiky č. 89/20136 Z. z., ktorou<text:s/></text:span><text:span text:style-name="T25">sa ustanovujú podrobnosti o náležitostiach a hodnotení žiadostí o vydanie povolenia na prevádzkovanie ambulancie záchrannej zdravotnej služby<text:s/></text:span><text:span text:style-name="T26">sa<text:s/></text:span><text:span text:style-name="T27">mení<text:s/></text:span><text:span text:style-name="T28">takto:</text:span></text:p>
      <text:p text:style-name="P29"/>
      <text:p text:style-name="P30"/>
      <text:p text:style-name="P31">V § 1 ods. 4 písm. a) sa slovo „šiestich“ nahrádza slovom „desiatich“.</text:p>
      <text:p text:style-name="P32"/>
      <text:p text:style-name="P33"/>
      <text:p text:style-name="P34"/>
      <text:p text:style-name="P35"/>
      <text:p text:style-name="P36"/>
      <text:p text:style-name="P37"/>
      <text:p text:style-name="P38">Čl. II</text:p>
      <text:p text:style-name="P39"><text:s/></text:p>
      <text:p text:style-name="P40"><text:tab/>Táto vyhláška nadobúda účinnosť dňa<text:s/>17. mája 2019.</text:p>
      <text:p text:style-name="P41"/>
      <text:p text:style-name="P42"/>
      <text:p text:style-name="P43"/>
      <text:p text:style-name="P44"/>
      <text:p text:style-name="P45"/>
      <text:p text:style-name="P46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start"/>
      <style:text-properties style:font-name-asian="Times New Roman" style:font-name-complex="Times New Roman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-asian="Times New Roman" style:language-asian="en" style:country-asian="US" fo:hyphenate="false"/>
    </style:style>
    <style:style style:name="OdsekzoznamuChar" style:display-name="Odsek zoznamu Char" style:family="text">
      <style:text-properties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trová Ľubica</meta:initial-creator>
    <dc:creator>Kontrová Ľubica</dc:creator>
    <meta:creation-date>2019-02-14T06:35:00Z</meta:creation-date>
    <dc:date>2019-02-14T07:11:00Z</dc:date>
    <meta:template xlink:href="Normal.dotm" xlink:type="simple"/>
    <meta:editing-cycles>1</meta:editing-cycles>
    <meta:editing-duration>PT480S</meta:editing-duration>
    <meta:document-statistic meta:page-count="1" meta:paragraph-count="2" meta:word-count="150" meta:character-count="1005" meta:row-count="7" meta:non-whitespace-character-count="857"/>
  </office:meta>
</office:document-meta>
</file>