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Bookman Old Style" svg:font-family="Bookman Old Style" style:font-family-generic="roman" style:font-pitch="variable" svg:panose-1="2 5 6 4 5 5 5 2 2 4"/>
    <style:font-face style:name="EUAlbertina" svg:font-family="EUAlbertina" style:font-family-generic="roman"/>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Times New Roman" fo:font-weight="bold" style:font-weight-asian="bold" fo:text-transform="uppercase" fo:letter-spacing="0.0208in" fo:font-size="12pt" style:font-size-asian="12pt" style:font-size-complex="12pt" style:language-asian="sk" style:country-asian="SK"/>
    </style:style>
    <style:style style:name="P2" style:parent-style-name="Standard" style:family="paragraph">
      <style:paragraph-properties fo:text-align="center" fo:margin-bottom="0in" fo:line-height="100%"/>
      <style:text-properties style:font-name="Times New Roman" style:font-name-complex="Calibri" fo:font-weight="bold" style:font-weight-asian="bold" fo:text-transform="uppercase" fo:font-size="12pt" style:font-size-asian="12pt" style:font-size-complex="12pt"/>
    </style:style>
    <style:style style:name="P3" style:parent-style-name="Standard" style:family="paragraph">
      <style:paragraph-properties fo:text-align="center" fo:margin-bottom="0in" fo:line-height="100%"/>
      <style:text-properties style:font-name="Times New Roman" style:font-name-complex="Calibri" style:font-style-complex="italic" fo:font-size="12pt" style:font-size-asian="12pt" style:font-size-complex="12pt"/>
    </style:style>
    <style:style style:name="P4" style:parent-style-name="Standard" style:family="paragraph">
      <style:paragraph-properties fo:margin-bottom="0in" fo:line-height="100%"/>
      <style:text-properties style:font-name="Times New Roman" fo:font-weight="bold" style:font-weight-asian="bold" fo:font-size="12pt" style:font-size-asian="12pt" style:font-size-complex="12pt" style:language-asian="sk" style:country-asian="SK"/>
    </style:style>
    <style:style style:name="P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7"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 style:parent-style-name="Standard" style:family="paragraph">
      <style:paragraph-properties fo:text-align="justify" fo:margin-bottom="0in" fo:line-height="100%"/>
    </style:style>
    <style:style style:name="T9" style:parent-style-name="Predvolenépísmoodseku" style:family="text">
      <style:text-properties style:font-name="Times New Roman" style:font-name-complex="Times New Roman" fo:font-size="12pt" style:font-size-asian="12pt" style:font-size-complex="12pt"/>
    </style:style>
    <style:style style:name="T10" style:parent-style-name="Predvolenépísmoodseku" style:family="text">
      <style:text-properties style:font-name="Times New Roman" style:font-name-complex="Times New Roman" fo:font-size="12pt" style:font-size-asian="12pt" style:font-size-complex="12pt"/>
    </style:style>
    <style:style style:name="T11" style:parent-style-name="Predvolenépísmoodseku" style:family="text">
      <style:text-properties style:font-name="Times New Roman" style:font-name-complex="Times New Roman" fo:font-size="12pt" style:font-size-asian="12pt" style:font-size-complex="12pt"/>
    </style:style>
    <style:style style:name="T12" style:parent-style-name="Predvolenépísmoodseku" style:family="text">
      <style:text-properties style:font-name="Times New Roman" fo:font-size="12pt" style:font-size-asian="12pt" style:font-size-complex="12pt"/>
    </style:style>
    <style:style style:name="P1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4"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5" style:parent-style-name="Standard" style:family="paragraph">
      <style:paragraph-properties fo:text-align="justify" fo:margin-bottom="0in" fo:line-height="100%"/>
    </style:style>
    <style:style style:name="T16" style:parent-style-name="Predvolenépísmoodseku" style:family="text">
      <style:text-properties style:font-name="Times New Roman" style:font-name-complex="Times New Roman" fo:font-size="12pt" style:font-size-asian="12pt" style:font-size-complex="12pt"/>
    </style:style>
    <style:style style:name="T17" style:parent-style-name="Predvolenépísmoodseku" style:family="text">
      <style:text-properties style:font-name="Times New Roman" style:font-name-complex="Times New Roman" fo:font-size="12pt" style:font-size-asian="12pt" style:font-size-complex="12pt"/>
    </style:style>
    <style:style style:name="T18" style:parent-style-name="Predvolenépísmoodseku" style:family="text">
      <style:text-properties style:font-name="Times New Roman" style:font-name-complex="Times New Roman" fo:font-size="12pt" style:font-size-asian="12pt" style:font-size-complex="12pt"/>
    </style:style>
    <style:style style:name="T19" style:parent-style-name="Predvolenépísmoodseku" style:family="text">
      <style:text-properties style:font-name="Times New Roman" style:font-name-complex="Times New Roman" fo:font-size="12pt" style:font-size-asian="12pt" style:font-size-complex="12pt"/>
    </style:style>
    <style:style style:name="T20" style:parent-style-name="Predvolenépísmoodseku" style:family="text">
      <style:text-properties style:font-name="Times New Roman" style:font-name-complex="Times New Roman" fo:font-size="12pt" style:font-size-asian="12pt" style:font-size-complex="12pt"/>
    </style:style>
    <style:style style:name="T2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2" style:parent-style-name="Predvolenépísmoodseku" style:family="text">
      <style:text-properties style:font-name="Times New Roman" fo:font-size="12pt" style:font-size-asian="12pt" style:font-size-complex="12pt"/>
    </style:style>
    <style:style style:name="T23" style:parent-style-name="Predvolenépísmoodseku" style:family="text">
      <style:text-properties style:font-name="Times New Roman" style:font-weight-complex="bold" fo:font-size="12pt" style:font-size-asian="12pt" style:font-size-complex="12pt"/>
    </style:style>
    <style:style style:name="T24" style:parent-style-name="Predvolenépísmoodseku" style:family="text">
      <style:text-properties style:font-name="Times New Roman" fo:font-size="12pt" style:font-size-asian="12pt" style:font-size-complex="12pt"/>
    </style:style>
    <style:style style:name="T25" style:parent-style-name="Predvolenépísmoodseku" style:family="text">
      <style:text-properties style:font-name="Times New Roman" fo:font-size="12pt" style:font-size-asian="12pt" style:font-size-complex="12pt"/>
    </style:style>
    <style:style style:name="T26" style:parent-style-name="Predvolenépísmoodseku" style:family="text">
      <style:text-properties style:font-name="Times New Roman" fo:font-size="12pt" style:font-size-asian="12pt" style:font-size-complex="12pt"/>
    </style:style>
    <style:style style:name="T27" style:parent-style-name="Predvolenépísmoodseku" style:family="text">
      <style:text-properties style:font-name="Times New Roman" fo:font-size="12pt" style:font-size-asian="12pt" style:font-size-complex="12pt"/>
    </style:style>
    <style:style style:name="T28" style:parent-style-name="Predvolenépísmoodseku" style:family="text">
      <style:text-properties style:font-name="Times New Roman" style:font-name-complex="Times New Roman" fo:font-size="12pt" style:font-size-asian="12pt" style:font-size-complex="12pt"/>
    </style:style>
    <style:style style:name="T29" style:parent-style-name="Predvolenépísmoodseku" style:family="text">
      <style:text-properties style:font-name="Times New Roman" style:font-name-complex="Times New Roman" fo:font-size="12pt" style:font-size-asian="12pt" style:font-size-complex="12pt"/>
    </style:style>
    <style:style style:name="P30" style:parent-style-name="Standard" style:family="paragraph">
      <style:paragraph-properties fo:text-align="justify" fo:margin-bottom="0in" fo:line-height="100%"/>
      <style:text-properties style:font-name="Times New Roman" fo:color="#00B050" fo:font-size="12pt" style:font-size-asian="12pt" style:font-size-complex="12pt"/>
    </style:style>
    <style:style style:name="P31" style:parent-style-name="Standard" style:family="paragraph">
      <style:paragraph-properties fo:text-align="justify" fo:margin-bottom="0in" fo:line-height="100%"/>
      <style:text-properties style:font-name="Times New Roman" fo:font-size="12pt" style:font-size-asian="12pt" style:font-size-complex="12pt"/>
    </style:style>
    <style:style style:name="P32" style:parent-style-name="Standard" style:family="paragraph">
      <style:paragraph-properties fo:text-align="justify" fo:margin-bottom="0in" fo:line-height="100%"/>
      <style:text-properties style:font-name="Times New Roman" fo:font-size="12pt" style:font-size-asian="12pt" style:font-size-complex="12pt"/>
    </style:style>
    <style:style style:name="P3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5" style:parent-style-name="Odsekzoznamu" style:family="paragraph">
      <style:paragraph-properties fo:text-align="justify" fo:margin-bottom="0in" fo:line-height="100%" fo:margin-left="0in">
        <style:tab-stops/>
      </style:paragraph-properties>
    </style:style>
    <style:style style:name="T36" style:parent-style-name="Predvolenépísmoodseku" style:family="text">
      <style:text-properties style:font-name="Times New Roman" style:font-name-complex="Times New Roman" fo:font-size="12pt" style:font-size-asian="12pt" style:font-size-complex="12pt"/>
    </style:style>
    <style:style style:name="T37" style:parent-style-name="Predvolenépísmoodseku" style:family="text">
      <style:text-properties style:font-name="Times New Roman" style:font-name-complex="Times New Roman" fo:font-size="12pt" style:font-size-asian="12pt" style:font-size-complex="12pt"/>
    </style:style>
    <style:style style:name="T38" style:parent-style-name="Predvolenépísmoodseku" style:family="text">
      <style:text-properties style:font-name="Times New Roman" style:font-name-complex="Times New Roman" fo:font-size="12pt" style:font-size-asian="12pt" style:font-size-complex="12pt"/>
    </style:style>
    <style:style style:name="T39" style:parent-style-name="Predvolenépísmoodseku" style:family="text">
      <style:text-properties style:font-name="Times New Roman" style:font-name-complex="Times New Roman" fo:font-size="12pt" style:font-size-asian="12pt" style:font-size-complex="12pt"/>
    </style:style>
    <style:style style:name="T40" style:parent-style-name="Predvolenépísmoodseku" style:family="text">
      <style:text-properties style:font-name="Times New Roman" style:font-name-complex="Times New Roman" fo:font-size="12pt" style:font-size-asian="12pt" style:font-size-complex="12pt"/>
    </style:style>
    <style:style style:name="P4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2"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43" style:parent-style-name="Standard" style:family="paragraph">
      <style:paragraph-properties fo:text-align="justify" fo:margin-bottom="0in" fo:line-height="100%"/>
    </style:style>
    <style:style style:name="T44" style:parent-style-name="Predvolenépísmoodseku" style:family="text">
      <style:text-properties style:font-name="Times New Roman" style:font-name-complex="Times New Roman" fo:font-size="12pt" style:font-size-asian="12pt" style:font-size-complex="12pt"/>
    </style:style>
    <style:style style:name="T45" style:parent-style-name="Predvolenépísmoodseku" style:family="text">
      <style:text-properties style:font-name="Times New Roman" style:font-name-complex="Times New Roman" fo:font-size="12pt" style:font-size-asian="12pt" style:font-size-complex="12pt"/>
    </style:style>
    <style:style style:name="T46" style:parent-style-name="Predvolenépísmoodseku" style:family="text">
      <style:text-properties style:font-name="Times New Roman" style:font-name-complex="Times New Roman" fo:font-size="12pt" style:font-size-asian="12pt" style:font-size-complex="12pt"/>
    </style:style>
    <style:style style:name="T47" style:parent-style-name="Predvolenépísmoodseku" style:family="text">
      <style:text-properties style:font-name="Times New Roman" style:font-name-complex="Times New Roman" fo:font-size="12pt" style:font-size-asian="12pt" style:font-size-complex="12pt"/>
    </style:style>
    <style:style style:name="T48" style:parent-style-name="Predvolenépísmoodseku" style:family="text">
      <style:text-properties style:font-name="Times New Roman" style:font-name-complex="Times New Roman" fo:font-size="12pt" style:font-size-asian="12pt" style:font-size-complex="12pt"/>
    </style:style>
    <style:style style:name="T49" style:parent-style-name="Predvolenépísmoodseku" style:family="text">
      <style:text-properties style:font-name="Times New Roman" style:font-name-complex="Times New Roman" fo:font-size="12pt" style:font-size-asian="12pt" style:font-size-complex="12pt"/>
    </style:style>
    <style:style style:name="T5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5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52"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53" style:parent-style-name="Standard" style:family="paragraph">
      <style:paragraph-properties fo:text-align="justify" fo:margin-bottom="0in" fo:line-height="100%"/>
    </style:style>
    <style:style style:name="T54" style:parent-style-name="Predvolenépísmoodseku" style:family="text">
      <style:text-properties style:font-name="Times New Roman" style:font-name-complex="Times New Roman" fo:font-size="12pt" style:font-size-asian="12pt" style:font-size-complex="12pt"/>
    </style:style>
    <style:style style:name="T55" style:parent-style-name="Predvolenépísmoodseku" style:family="text">
      <style:text-properties style:font-name="Times New Roman" style:font-name-complex="Times New Roman" fo:font-size="12pt" style:font-size-asian="12pt" style:font-size-complex="12pt"/>
    </style:style>
    <style:style style:name="T56" style:parent-style-name="Predvolenépísmoodseku" style:family="text">
      <style:text-properties style:font-name="Times New Roman" style:font-name-complex="Times New Roman" fo:font-size="12pt" style:font-size-asian="12pt" style:font-size-complex="12pt"/>
    </style:style>
    <style:style style:name="T5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5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59" style:parent-style-name="Standard" style:family="paragraph">
      <style:paragraph-properties fo:margin-bottom="0in"/>
    </style:style>
    <style:style style:name="T60" style:parent-style-name="Predvolenépísmoodseku" style:family="text">
      <style:text-properties style:font-name="Times New Roman" style:font-name-complex="Times New Roman" fo:font-size="12pt" style:font-size-asian="12pt" style:font-size-complex="12pt"/>
    </style:style>
    <style:style style:name="P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3"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64" style:parent-style-name="Odsekzoznamu" style:family="paragraph">
      <style:paragraph-properties fo:text-align="justify" fo:margin-bottom="0in" fo:line-height="100%" fo:margin-left="0in">
        <style:tab-stops/>
      </style:paragraph-properties>
    </style:style>
    <style:style style:name="T65" style:parent-style-name="Predvolenépísmoodseku" style:family="text">
      <style:text-properties style:font-name="Times New Roman" fo:font-size="12pt" style:font-size-asian="12pt" style:font-size-complex="12pt"/>
    </style:style>
    <style:style style:name="T66" style:parent-style-name="Predvolenépísmoodseku" style:family="text">
      <style:text-properties style:font-name="Times New Roman" fo:font-size="12pt" style:font-size-asian="12pt" style:font-size-complex="12pt"/>
    </style:style>
    <style:style style:name="T67" style:parent-style-name="Predvolenépísmoodseku" style:family="text">
      <style:text-properties style:font-name="Times New Roman" fo:font-size="12pt" style:font-size-asian="12pt" style:font-size-complex="12pt"/>
    </style:style>
    <style:style style:name="T68" style:parent-style-name="Predvolenépísmoodseku" style:family="text">
      <style:text-properties style:font-name="Times New Roman" style:font-name-complex="Times New Roman" fo:font-size="12pt" style:font-size-asian="12pt" style:font-size-complex="12pt"/>
    </style:style>
    <style:style style:name="P69" style:parent-style-name="Standard" style:family="paragraph">
      <style:text-properties style:font-name="Times New Roman" style:font-name-complex="Times New Roman" fo:color="#C00000" fo:font-size="12pt" style:font-size-asian="12pt" style:font-size-complex="12pt"/>
    </style:style>
    <style:style style:name="P70"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7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2"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3"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74"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75"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6"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77"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8"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79"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80"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1"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2"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83"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4"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5"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6"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7"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8"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89"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0"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1" style:parent-style-name="Normálny" style:family="paragraph">
      <style:paragraph-properties fo:text-align="justify"/>
      <style:text-properties style:font-name="Times New Roman" style:font-name-asian="Times New Roman" style:font-name-complex="Times New Roman" fo:font-size="12pt" style:font-size-asian="12pt" style:font-size-complex="12pt" style:language-asian="sk" style:country-asian="SK"/>
    </style:style>
    <style:style style:name="P92"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3"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94"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95"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96"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97" style:parent-style-name="Standard" style:family="paragraph">
      <style:paragraph-properties fo:text-align="justify" fo:margin-bottom="0in" fo:line-height="100%"/>
    </style:style>
    <style:style style:name="T98" style:parent-style-name="Predvolenépísmoodseku" style:family="text">
      <style:text-properties style:font-name="Times New Roman" fo:font-size="12pt" style:font-size-asian="12pt" style:font-size-complex="12pt" style:language-asian="sk" style:country-asian="SK"/>
    </style:style>
    <style:style style:name="T99" style:parent-style-name="Predvolenépísmoodseku" style:family="text">
      <style:text-properties style:font-name="Times New Roman" fo:font-size="12pt" style:font-size-asian="12pt" style:font-size-complex="12pt" style:language-asian="sk" style:country-asian="SK"/>
    </style:style>
    <style:style style:name="T100" style:parent-style-name="Predvolenépísmoodseku" style:family="text">
      <style:text-properties style:font-name="Times New Roman" fo:font-size="12pt" style:font-size-asian="12pt" style:font-size-complex="12pt" style:language-asian="sk" style:country-asian="SK"/>
    </style:style>
    <style:style style:name="T101" style:parent-style-name="Predvolenépísmoodseku" style:family="text">
      <style:text-properties style:font-name="Times New Roman" fo:font-size="12pt" style:font-size-asian="12pt" style:font-size-complex="12pt" style:language-asian="sk" style:country-asian="SK"/>
    </style:style>
    <style:style style:name="T10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0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7"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108" style:parent-style-name="Standard" style:family="paragraph">
      <style:paragraph-properties fo:text-align="justify" fo:margin-bottom="0in" fo:line-height="100%"/>
    </style:style>
    <style:style style:name="T109" style:parent-style-name="Predvolenépísmoodseku" style:family="text">
      <style:text-properties style:font-name="Times New Roman" fo:font-size="12pt" style:font-size-asian="12pt" style:font-size-complex="12pt" style:language-asian="sk" style:country-asian="SK"/>
    </style:style>
    <style:style style:name="T110" style:parent-style-name="Predvolenépísmoodseku" style:family="text">
      <style:text-properties style:font-name="Times New Roman" fo:font-size="12pt" style:font-size-asian="12pt" style:font-size-complex="12pt" style:language-asian="sk" style:country-asian="SK"/>
    </style:style>
    <style:style style:name="T111" style:parent-style-name="Predvolenépísmoodseku" style:family="text">
      <style:text-properties style:font-name="Times New Roman" style:font-name-complex="Times New Roman" fo:font-size="12pt" style:font-size-asian="12pt" style:font-size-complex="12pt"/>
    </style:style>
    <style:style style:name="T112" style:parent-style-name="Predvolenépísmoodseku" style:family="text">
      <style:text-properties style:font-name="Times New Roman" fo:font-size="12pt" style:font-size-asian="12pt" style:font-size-complex="12pt" style:language-asian="sk" style:country-asian="SK"/>
    </style:style>
    <style:style style:name="P113"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114"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language-complex="hi" style:country-complex="IN"/>
    </style:style>
    <style:style style:name="P115"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language-complex="hi" style:country-complex="IN"/>
    </style:style>
    <style:style style:name="P11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1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18"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119"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120"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21"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22"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23"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24"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25"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26" style:parent-style-name="Odsekzoznamu" style:family="paragraph">
      <style:paragraph-properties fo:text-align="justify" fo:margin-bottom="0in" fo:line-height="100%" fo:margin-left="0in">
        <style:tab-stops/>
      </style:paragraph-properties>
    </style:style>
    <style:style style:name="T12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28" style:parent-style-name="Standard" style:family="paragraph">
      <style:paragraph-properties fo:text-align="justify"/>
    </style:style>
    <style:style style:name="T129" style:parent-style-name="Predvolenépísmoodseku" style:family="text">
      <style:text-properties style:font-name="Times New Roman" style:font-name-complex="Times New Roman" fo:font-size="12pt" style:font-size-asian="12pt" style:font-size-complex="12pt"/>
    </style:style>
    <style:style style:name="T130" style:parent-style-name="Predvolenépísmoodseku" style:family="text">
      <style:text-properties style:font-name="Times New Roman" style:font-name-complex="Times New Roman" fo:font-size="12pt" style:font-size-asian="12pt" style:font-size-complex="12pt"/>
    </style:style>
    <style:style style:name="T131" style:parent-style-name="Predvolenépísmoodseku" style:family="text">
      <style:text-properties style:font-name="Times New Roman" style:font-name-complex="Times New Roman" fo:font-size="12pt" style:font-size-asian="12pt" style:font-size-complex="12pt"/>
    </style:style>
    <style:style style:name="T132" style:parent-style-name="Predvolenépísmoodseku" style:family="text">
      <style:text-properties style:font-name="Times New Roman" style:font-name-complex="Times New Roman" fo:font-size="12pt" style:font-size-asian="12pt" style:font-size-complex="12pt"/>
    </style:style>
    <style:style style:name="T133" style:parent-style-name="Predvolenépísmoodseku" style:family="text">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3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36"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style:style>
    <style:style style:name="P137"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38"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13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2" style:parent-style-name="Odsekzoznamu" style:family="paragraph">
      <style:paragraph-properties fo:text-align="justify" fo:margin-bottom="0in" fo:line-height="100%" fo:margin-left="0in">
        <style:tab-stops/>
      </style:paragraph-properties>
      <style:text-properties style:font-name="Times New Roman" style:font-name-complex="Times New Roman" fo:color="#FF0000" fo:font-size="12pt" style:font-size-asian="12pt" style:font-size-complex="12pt"/>
    </style:style>
    <style:style style:name="P143" style:parent-style-name="Odsekzoznamu" style:family="paragraph">
      <style:paragraph-properties fo:text-align="justify" fo:margin-bottom="0in" fo:line-height="100%" fo:margin-left="0in">
        <style:tab-stops/>
      </style:paragraph-properties>
    </style:style>
    <style:style style:name="T144"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145"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46" style:parent-style-name="Standard" style:family="paragraph">
      <style:paragraph-properties fo:text-align="justify" fo:margin-bottom="0in" fo:line-height="100%"/>
    </style:style>
    <style:style style:name="T147" style:parent-style-name="Predvolenépísmoodseku" style:family="text">
      <style:text-properties style:font-name="Times New Roman" style:font-style-complex="italic" fo:font-size="12pt" style:font-size-asian="12pt" style:font-size-complex="12pt"/>
    </style:style>
    <style:style style:name="T148" style:parent-style-name="Predvolenépísmoodseku" style:family="text">
      <style:text-properties style:font-name="Times New Roman" style:font-style-complex="italic" fo:font-size="12pt" style:font-size-asian="12pt" style:font-size-complex="12pt"/>
    </style:style>
    <style:style style:name="T149" style:parent-style-name="Predvolenépísmoodseku" style:family="text">
      <style:text-properties style:font-name="Times New Roman" style:font-style-complex="italic" fo:font-size="12pt" style:font-size-asian="12pt" style:font-size-complex="12pt"/>
    </style:style>
    <style:style style:name="T15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15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52" style:parent-style-name="Standard" style:family="paragraph">
      <style:paragraph-properties fo:text-align="justify" fo:margin-bottom="0in" fo:line-height="100%"/>
      <style:text-properties style:font-name="Times New Roman" style:font-style-complex="italic" fo:font-size="12pt" style:font-size-asian="12pt" style:font-size-complex="12pt"/>
    </style:style>
    <style:style style:name="P153" style:parent-style-name="Standard" style:family="paragraph">
      <style:paragraph-properties fo:text-align="justify" fo:margin-bottom="0in" fo:line-height="100%"/>
    </style:style>
    <style:style style:name="T154" style:parent-style-name="Predvolenépísmoodseku" style:family="text">
      <style:text-properties style:font-name="Times New Roman" style:font-style-complex="italic" fo:font-size="12pt" style:font-size-asian="12pt" style:font-size-complex="12pt"/>
    </style:style>
    <style:style style:name="T155" style:parent-style-name="Predvolenépísmoodseku" style:family="text">
      <style:text-properties style:font-name="Times New Roman" style:font-style-complex="italic" fo:font-size="12pt" style:font-size-asian="12pt" style:font-size-complex="12pt"/>
    </style:style>
    <style:style style:name="T156" style:parent-style-name="Predvolenépísmoodseku" style:family="text">
      <style:text-properties style:font-name="Times New Roman" style:font-style-complex="italic" fo:font-size="12pt" style:font-size-asian="12pt" style:font-size-complex="12pt"/>
    </style:style>
    <style:style style:name="T157" style:parent-style-name="Predvolenépísmoodseku" style:family="text">
      <style:text-properties style:font-name="Times New Roman" fo:font-size="12pt" style:font-size-asian="12pt" style:font-size-complex="12pt" style:language-asian="sk" style:country-asian="SK"/>
    </style:style>
    <style:style style:name="P15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59"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language-complex="hi" style:country-complex="IN"/>
    </style:style>
    <style:style style:name="P160" style:parent-style-name="Standard" style:family="paragraph">
      <style:paragraph-properties fo:text-align="justify" fo:margin-bottom="0in" fo:line-height="100%"/>
    </style:style>
    <style:style style:name="T161" style:parent-style-name="Predvolenépísmoodseku" style:family="text">
      <style:text-properties style:font-name="Times New Roman" fo:font-size="12pt" style:font-size-asian="12pt" style:font-size-complex="12pt" style:language-asian="sk" style:country-asian="SK" style:language-complex="hi" style:country-complex="IN"/>
    </style:style>
    <style:style style:name="T16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63" style:parent-style-name="Predvolenépísmoodseku" style:family="text">
      <style:text-properties style:font-name="Times New Roman" fo:font-size="12pt" style:font-size-asian="12pt" style:font-size-complex="12pt" style:language-asian="sk" style:country-asian="SK" style:language-complex="hi" style:country-complex="IN"/>
    </style:style>
    <style:style style:name="T164" style:parent-style-name="Predvolenépísmoodseku" style:family="text">
      <style:text-properties style:font-name="Times New Roman" fo:font-size="12pt" style:font-size-asian="12pt" style:font-size-complex="12pt" style:language-asian="sk" style:country-asian="SK" style:language-complex="hi" style:country-complex="IN"/>
    </style:style>
    <style:style style:name="T165" style:parent-style-name="Predvolenépísmoodseku" style:family="text">
      <style:text-properties style:font-name="Times New Roman" fo:color="#FF0000" fo:font-size="12pt" style:font-size-asian="12pt" style:font-size-complex="12pt" style:language-asian="sk" style:country-asian="SK" style:language-complex="hi" style:country-complex="IN"/>
    </style:style>
    <style:style style:name="P166" style:parent-style-name="Standard" style:family="paragraph">
      <style:paragraph-properties fo:text-align="justify" fo:margin-bottom="0in" fo:line-height="100%"/>
      <style:text-properties style:font-name="Times New Roman" style:font-name-asian="Times New Roman" style:font-name-complex="Times New Roman" fo:color="#FF0000" fo:font-size="12pt" style:font-size-asian="12pt" style:font-size-complex="12pt" style:language-asian="sk" style:country-asian="SK"/>
    </style:style>
    <style:style style:name="P167"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68" style:parent-style-name="Standard" style:family="paragraph">
      <style:paragraph-properties fo:text-align="justify"/>
    </style:style>
    <style:style style:name="T169" style:parent-style-name="Predvolenépísmoodseku" style:family="text">
      <style:text-properties style:font-name="Times New Roman" style:font-style-complex="italic" fo:font-size="12pt" style:font-size-asian="12pt" style:font-size-complex="12pt"/>
    </style:style>
    <style:style style:name="T170" style:parent-style-name="Predvolenépísmoodseku" style:family="text">
      <style:text-properties style:font-name="Times New Roman" style:font-name-complex="Times New Roman" fo:font-size="12pt" style:font-size-asian="12pt" style:font-size-complex="12pt"/>
    </style:style>
    <style:style style:name="T171" style:parent-style-name="Predvolenépísmoodseku" style:family="text">
      <style:text-properties style:font-name="Times New Roman" style:font-name-complex="Times New Roman" fo:font-size="12pt" style:font-size-asian="12pt" style:font-size-complex="12pt"/>
    </style:style>
    <style:style style:name="T172" style:parent-style-name="Predvolenépísmoodseku" style:family="text">
      <style:text-properties style:font-name="Times New Roman" style:font-style-complex="italic" fo:font-size="12pt" style:font-size-asian="12pt" style:font-size-complex="12pt"/>
    </style:style>
    <style:style style:name="T173" style:parent-style-name="Predvolenépísmoodseku" style:family="text">
      <style:text-properties style:font-name="Times New Roman" style:font-name-complex="Times New Roman" fo:font-size="12pt" style:font-size-asian="12pt" style:font-size-complex="12pt"/>
    </style:style>
    <style:style style:name="T174" style:parent-style-name="Predvolenépísmoodseku" style:family="text">
      <style:text-properties style:font-name="Times New Roman" style:font-style-complex="italic" fo:font-size="12pt" style:font-size-asian="12pt" style:font-size-complex="12pt"/>
    </style:style>
    <style:style style:name="T175" style:parent-style-name="Predvolenépísmoodseku" style:family="text">
      <style:text-properties style:font-name="Times New Roman" style:font-style-complex="italic" fo:color="#000000" fo:font-size="12pt" style:font-size-asian="12pt" style:font-size-complex="12pt"/>
    </style:style>
    <style:style style:name="T176" style:parent-style-name="Predvolenépísmoodseku" style:family="text">
      <style:text-properties style:font-name="Times New Roman" fo:color="#000000" fo:font-size="12pt" style:font-size-asian="12pt" style:font-size-complex="12pt" style:language-asian="sk" style:country-asian="SK"/>
    </style:style>
    <style:style style:name="T177" style:parent-style-name="Predvolenépísmoodseku" style:family="text">
      <style:text-properties style:font-name="Times New Roman" style:font-name-complex="Times New Roman" fo:color="#000000" fo:font-size="12pt" style:font-size-asian="12pt" style:font-size-complex="12pt"/>
    </style:style>
    <style:style style:name="T178" style:parent-style-name="Predvolenépísmoodseku" style:family="text">
      <style:text-properties style:font-name="Times New Roman" style:font-name-complex="Times New Roman" fo:color="#000000" fo:font-size="12pt" style:font-size-asian="12pt" style:font-size-complex="12pt"/>
    </style:style>
    <style:style style:name="T179" style:parent-style-name="Predvolenépísmoodseku" style:family="text">
      <style:text-properties style:font-name="Times New Roman" style:font-name-complex="Times New Roman" fo:color="#000000" fo:font-size="12pt" style:font-size-asian="12pt" style:font-size-complex="12pt"/>
    </style:style>
    <style:style style:name="T180" style:parent-style-name="Predvolenépísmoodseku" style:family="text">
      <style:text-properties style:font-name="Times New Roman" style:font-name-complex="Times New Roman" fo:color="#000000" fo:font-size="12pt" style:font-size-asian="12pt" style:font-size-complex="12pt"/>
    </style:style>
    <style:style style:name="T181" style:parent-style-name="Predvolenépísmoodseku" style:family="text">
      <style:text-properties style:font-name="Times New Roman" style:font-name-complex="Times New Roman" fo:color="#000000" fo:font-size="12pt" style:font-size-asian="12pt" style:font-size-complex="12pt"/>
    </style:style>
    <style:style style:name="T182" style:parent-style-name="Predvolenépísmoodseku" style:family="text">
      <style:text-properties fo:font-size="12pt" style:font-size-asian="12pt" style:font-size-complex="12pt"/>
    </style:style>
    <style:style style:name="T183" style:parent-style-name="Predvolenépísmoodseku" style:family="text">
      <style:text-properties style:font-name="Times New Roman" style:font-name-complex="Times New Roman" fo:color="#000000" fo:font-size="12pt" style:font-size-asian="12pt" style:font-size-complex="12pt"/>
    </style:style>
    <style:style style:name="T184" style:parent-style-name="Predvolenépísmoodseku" style:family="text">
      <style:text-properties style:font-name="Times New Roman" style:font-name-complex="Times New Roman" fo:color="#000000" fo:font-size="12pt" style:font-size-asian="12pt" style:font-size-complex="12pt"/>
    </style:style>
    <style:style style:name="T185" style:parent-style-name="Predvolenépísmoodseku" style:family="text">
      <style:text-properties style:font-name="Times New Roman" style:font-name-complex="Times New Roman" fo:color="#000000" fo:font-size="12pt" style:font-size-asian="12pt" style:font-size-complex="12pt"/>
    </style:style>
    <style:style style:name="P186"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87" style:parent-style-name="Standard" style:family="paragraph">
      <style:paragraph-properties fo:text-align="justify"/>
    </style:style>
    <style:style style:name="T188" style:parent-style-name="Predvolenépísmoodseku" style:family="text">
      <style:text-properties style:font-name="Times New Roman" fo:font-size="12pt" style:font-size-asian="12pt" style:font-size-complex="12pt"/>
    </style:style>
    <style:style style:name="T189" style:parent-style-name="Predvolenépísmoodseku" style:family="text">
      <style:text-properties style:font-name="Times New Roman" fo:font-size="12pt" style:font-size-asian="12pt" style:font-size-complex="12pt"/>
    </style:style>
    <style:style style:name="T190" style:parent-style-name="Predvolenépísmoodseku" style:family="text">
      <style:text-properties style:font-name="Times New Roman" fo:color="#1F497D" fo:font-size="12pt" style:font-size-asian="12pt" style:font-size-complex="12pt"/>
    </style:style>
    <style:style style:name="T191" style:parent-style-name="Predvolenépísmoodseku" style:family="text">
      <style:text-properties style:font-name="Times New Roman" fo:font-size="12pt" style:font-size-asian="12pt" style:font-size-complex="12pt"/>
    </style:style>
    <style:style style:name="T192" style:parent-style-name="Predvolenépísmoodseku" style:family="text">
      <style:text-properties style:font-name="Times New Roman" fo:font-size="12pt" style:font-size-asian="12pt" style:font-size-complex="12pt"/>
    </style:style>
    <style:style style:name="P193"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94"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95"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color="#FF0000" fo:font-size="12pt" style:font-size-asian="12pt" style:font-size-complex="12pt" style:language-asian="sk" style:country-asian="SK"/>
    </style:style>
    <style:style style:name="P196"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97" style:parent-style-name="Odsekzoznamu" style:family="paragraph">
      <style:paragraph-properties fo:text-align="justify" fo:margin-bottom="0in" fo:line-height="100%" fo:margin-left="0in">
        <style:tab-stops/>
      </style:paragraph-properties>
    </style:style>
    <style:style style:name="T198"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199"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P200"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color="#FF0000" fo:font-size="12pt" style:font-size-asian="12pt" style:font-size-complex="12pt" style:language-asian="sk" style:country-asian="SK"/>
    </style:style>
    <style:style style:name="P201"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02" style:parent-style-name="Standard" style:family="paragraph">
      <style:paragraph-properties fo:widows="0" fo:orphans="0" fo:text-align="justify" fo:margin-bottom="0in" fo:line-height="100%">
        <style:tab-stops>
          <style:tab-stop style:type="left" style:position="0.2958in"/>
        </style:tab-stops>
      </style:paragraph-properties>
    </style:style>
    <style:style style:name="T203" style:parent-style-name="Predvolenépísmoodseku" style:family="text">
      <style:text-properties style:font-name="Times New Roman" style:font-style-complex="italic" fo:font-size="12pt" style:font-size-asian="12pt" style:font-size-complex="12pt"/>
    </style:style>
    <style:style style:name="T204" style:parent-style-name="Predvolenépísmoodseku" style:family="text">
      <style:text-properties style:font-name="Times New Roman" style:font-style-complex="italic" fo:font-size="12pt" style:font-size-asian="12pt" style:font-size-complex="12pt"/>
    </style:style>
    <style:style style:name="T205" style:parent-style-name="Predvolenépísmoodseku" style:family="text">
      <style:text-properties style:font-name="Times New Roman" style:font-name-complex="Mangal" fo:font-size="12pt" style:font-size-asian="12pt" style:font-size-complex="12pt" style:language-asian="zh" style:country-asian="CN" style:language-complex="hi" style:country-complex="IN"/>
    </style:style>
    <style:style style:name="P20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07"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08" style:parent-style-name="Standard" style:family="paragraph">
      <style:paragraph-properties fo:text-align="justify" fo:margin-bottom="0in" fo:line-height="100%"/>
    </style:style>
    <style:style style:name="T209" style:parent-style-name="Predvolenépísmoodseku" style:family="text">
      <style:text-properties style:font-name="Times New Roman" fo:font-size="12pt" style:font-size-asian="12pt" style:font-size-complex="12pt"/>
    </style:style>
    <style:style style:name="T210" style:parent-style-name="Predvolenépísmoodseku" style:family="text">
      <style:text-properties style:font-name="Times New Roman" fo:font-size="12pt" style:font-size-asian="12pt" style:font-size-complex="12pt"/>
    </style:style>
    <style:style style:name="T211" style:parent-style-name="Predvolenépísmoodseku" style:family="text">
      <style:text-properties style:font-name="Times New Roman" fo:font-size="12pt" style:font-size-asian="12pt" style:font-size-complex="12pt"/>
    </style:style>
    <style:style style:name="T21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13" style:parent-style-name="Predvolenépísmoodseku" style:family="text">
      <style:text-properties style:font-name="Times New Roman" style:font-style-complex="italic" fo:font-size="12pt" style:font-size-asian="12pt" style:font-size-complex="12pt"/>
    </style:style>
    <style:style style:name="T214" style:parent-style-name="Predvolenépísmoodseku" style:family="text">
      <style:text-properties style:font-name="Times New Roman" style:font-style-complex="italic" fo:font-size="12pt" style:font-size-asian="12pt" style:font-size-complex="12pt"/>
    </style:style>
    <style:style style:name="T21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16" style:parent-style-name="Standard" style:family="paragraph">
      <style:paragraph-properties fo:text-align="justify" fo:margin-bottom="0in" fo:line-height="100%"/>
      <style:text-properties style:font-name="Times New Roman" fo:color="#FF0000" fo:font-size="12pt" style:font-size-asian="12pt" style:font-size-complex="12pt" style:language-asian="sk" style:country-asian="SK" style:language-complex="hi" style:country-complex="IN"/>
    </style:style>
    <style:style style:name="P217" style:parent-style-name="Standard" style:family="paragraph">
      <style:paragraph-properties fo:text-align="justify" fo:margin-bottom="0in" fo:line-height="100%"/>
    </style:style>
    <style:style style:name="T218" style:parent-style-name="Predvolenépísmoodseku" style:family="text">
      <style:text-properties style:font-name="Times New Roman" fo:color="#000000" fo:font-size="12pt" style:font-size-asian="12pt" style:font-size-complex="12pt" style:language-asian="sk" style:country-asian="SK" style:language-complex="hi" style:country-complex="IN"/>
    </style:style>
    <style:style style:name="P219" style:parent-style-name="Standard" style:family="paragraph">
      <style:paragraph-properties fo:text-align="justify"/>
    </style:style>
    <style:style style:name="T220" style:parent-style-name="Predvolenépísmoodseku" style:family="text">
      <style:text-properties style:font-name="Times New Roman" style:font-name-complex="Times New Roman" fo:color="#000000" fo:font-size="12pt" style:font-size-asian="12pt" style:font-size-complex="12pt"/>
    </style:style>
    <style:style style:name="T221" style:parent-style-name="Predvolenépísmoodseku" style:family="text">
      <style:text-properties style:font-name="Times New Roman" style:font-name-complex="Times New Roman" fo:color="#000000" fo:font-size="12pt" style:font-size-asian="12pt" style:font-size-complex="12pt"/>
    </style:style>
    <style:style style:name="T222" style:parent-style-name="Predvolenépísmoodseku" style:family="text">
      <style:text-properties style:font-name="Times New Roman" style:font-name-complex="Times New Roman" fo:color="#000000" fo:font-size="12pt" style:font-size-asian="12pt" style:font-size-complex="12pt"/>
    </style:style>
    <style:style style:name="T223" style:parent-style-name="Predvolenépísmoodseku" style:family="text">
      <style:text-properties style:font-name="Times New Roman" style:font-name-complex="Times New Roman" fo:color="#C00000" fo:font-size="12pt" style:font-size-asian="12pt" style:font-size-complex="12pt"/>
    </style:style>
    <style:style style:name="T224" style:parent-style-name="Predvolenépísmoodseku" style:family="text">
      <style:text-properties style:font-name="Times New Roman" style:font-name-complex="Times New Roman" fo:color="#000000" fo:font-size="12pt" style:font-size-asian="12pt" style:font-size-complex="12pt"/>
    </style:style>
    <style:style style:name="T225" style:parent-style-name="Predvolenépísmoodseku" style:family="text">
      <style:text-properties style:font-name="Times New Roman" style:font-name-complex="Times New Roman" fo:color="#000000" fo:font-size="12pt" style:font-size-asian="12pt" style:font-size-complex="12pt"/>
    </style:style>
    <style:style style:name="P226" style:parent-style-name="Standard" style:family="paragraph">
      <style:paragraph-properties fo:text-align="justify" fo:margin-bottom="0in" fo:line-height="100%"/>
      <style:text-properties style:font-name="Times" style:font-name-complex="Times" fo:color="#000000" fo:font-size="12pt" style:font-size-asian="12pt" style:font-size-complex="12pt"/>
    </style:style>
    <style:style style:name="P227" style:parent-style-name="Standard" style:family="paragraph">
      <style:paragraph-properties fo:text-align="justify" fo:margin-bottom="0in" fo:line-height="100%"/>
      <style:text-properties style:font-name="Times" style:font-name-complex="Times" fo:color="#000000" fo:font-size="12pt" style:font-size-asian="12pt" style:font-size-complex="12pt"/>
    </style:style>
    <style:style style:name="P228"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29"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3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31"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language-complex="hi" style:country-complex="IN"/>
    </style:style>
    <style:style style:name="P232"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language-complex="hi" style:country-complex="IN"/>
    </style:style>
    <style:style style:name="P233" style:parent-style-name="Standard" style:family="paragraph">
      <style:paragraph-properties fo:text-align="justify" fo:margin-bottom="0in" fo:line-height="100%"/>
    </style:style>
    <style:style style:name="T234" style:parent-style-name="Predvolenépísmoodseku" style:family="text">
      <style:text-properties style:font-name="Times New Roman" fo:font-size="12pt" style:font-size-asian="12pt" style:font-size-complex="12pt" style:language-asian="sk" style:country-asian="SK" style:language-complex="hi" style:country-complex="IN"/>
    </style:style>
    <style:style style:name="T235" style:parent-style-name="Predvolenépísmoodseku" style:family="text">
      <style:text-properties style:font-name="Times New Roman" fo:font-size="12pt" style:font-size-asian="12pt" style:font-size-complex="12pt" style:language-asian="sk" style:country-asian="SK" style:language-complex="hi" style:country-complex="IN"/>
    </style:style>
    <style:style style:name="T236" style:parent-style-name="Predvolenépísmoodseku" style:family="text">
      <style:text-properties style:font-name="Times New Roman" style:font-style-complex="italic" fo:font-size="12pt" style:font-size-asian="12pt" style:font-size-complex="12pt"/>
    </style:style>
    <style:style style:name="T237" style:parent-style-name="Predvolenépísmoodseku" style:family="text">
      <style:text-properties style:font-name="Times New Roman" style:font-style-complex="italic" fo:font-size="12pt" style:font-size-asian="12pt" style:font-size-complex="12pt"/>
    </style:style>
    <style:style style:name="T238" style:parent-style-name="Predvolenépísmoodseku" style:family="text">
      <style:text-properties fo:font-size="12pt" style:font-size-asian="12pt" style:font-size-complex="12pt"/>
    </style:style>
    <style:style style:name="T239" style:parent-style-name="Predvolenépísmoodseku" style:family="text">
      <style:text-properties style:font-name="Times New Roman" style:font-style-complex="italic" fo:font-size="12pt" style:font-size-asian="12pt" style:font-size-complex="12pt"/>
    </style:style>
    <style:style style:name="T24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4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42" style:parent-style-name="Predvolenépísmoodseku" style:family="text">
      <style:text-properties style:font-name="Times New Roman" fo:font-size="12pt" style:font-size-asian="12pt" style:font-size-complex="12pt" style:language-asian="sk" style:country-asian="SK" style:language-complex="hi" style:country-complex="IN"/>
    </style:style>
    <style:style style:name="T24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4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45" style:parent-style-name="Standard" style:family="paragraph">
      <style:paragraph-properties fo:text-align="justify" fo:margin-bottom="0in" fo:line-height="100%"/>
    </style:style>
    <style:style style:name="T246" style:parent-style-name="Predvolenépísmoodseku" style:family="text">
      <style:text-properties style:font-name="Times New Roman" style:font-name-complex="Times New Roman" fo:color="#000000" fo:font-size="12pt" style:font-size-asian="12pt" style:font-size-complex="12pt"/>
    </style:style>
    <style:style style:name="T247" style:parent-style-name="Predvolenépísmoodseku" style:family="text">
      <style:text-properties style:font-name="Times New Roman" style:font-name-complex="Times New Roman" fo:color="#FF0000" fo:font-size="12pt" style:font-size-asian="12pt" style:font-size-complex="12pt"/>
    </style:style>
    <style:style style:name="P24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49"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style:style>
    <style:style style:name="P250" style:parent-style-name="Standard" style:family="paragraph">
      <style:paragraph-properties fo:text-align="justify" fo:margin-bottom="0in" fo:line-height="100%"/>
    </style:style>
    <style:style style:name="T251" style:parent-style-name="Predvolenépísmoodseku" style:family="text">
      <style:text-properties style:font-name="Times New Roman" fo:color="#000000" fo:font-size="12pt" style:font-size-asian="12pt" style:font-size-complex="12pt" style:language-asian="sk" style:country-asian="SK" style:language-complex="hi" style:country-complex="IN"/>
    </style:style>
    <style:style style:name="P252"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language-complex="hi" style:country-complex="IN"/>
    </style:style>
    <style:style style:name="P253" style:parent-style-name="Standard" style:family="paragraph">
      <style:paragraph-properties fo:text-align="justify" fo:margin-bottom="0in" fo:line-height="100%"/>
      <style:text-properties style:font-name="Times New Roman" style:font-name-asian="Times New Roman" style:font-name-complex="Times New Roman" fo:color="#FF0000" fo:font-size="12pt" style:font-size-asian="12pt" style:font-size-complex="12pt" style:language-asian="sk" style:country-asian="SK"/>
    </style:style>
    <style:style style:name="P254"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55" style:parent-style-name="Standard" style:family="paragraph">
      <style:paragraph-properties fo:text-align="justify" fo:margin-bottom="0in" fo:line-height="100%"/>
    </style:style>
    <style:style style:name="T256" style:parent-style-name="Predvolenépísmoodseku" style:family="text">
      <style:text-properties style:font-name="Times New Roman" style:font-style-complex="italic" fo:font-size="12pt" style:font-size-asian="12pt" style:font-size-complex="12pt"/>
    </style:style>
    <style:style style:name="T257" style:parent-style-name="Predvolenépísmoodseku" style:family="text">
      <style:text-properties style:font-name="Times New Roman" style:font-style-complex="italic" fo:font-size="12pt" style:font-size-asian="12pt" style:font-size-complex="12pt"/>
    </style:style>
    <style:style style:name="T25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5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sk" style:country-asian="SK"/>
    </style:style>
    <style:style style:name="P260" style:parent-style-name="Standard" style:family="paragraph">
      <style:paragraph-properties fo:text-align="justify" fo:margin-bottom="0in" fo:line-height="100%"/>
      <style:text-properties style:font-name="Times New Roman" fo:color="#000000" fo:font-size="12pt" style:font-size-asian="12pt" style:font-size-complex="12pt" style:language-asian="sk" style:country-asian="SK" style:language-complex="hi" style:country-complex="IN"/>
    </style:style>
    <style:style style:name="P26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sk" style:country-asian="SK" style:language-complex="hi" style:country-complex="IN"/>
    </style:style>
    <style:style style:name="P262"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63"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64" style:parent-style-name="Odsekzoznamu" style:family="paragraph">
      <style:paragraph-properties fo:text-align="justify" fo:margin-bottom="0in" fo:line-height="100%" fo:margin-left="0in">
        <style:tab-stops/>
      </style:paragraph-properties>
    </style:style>
    <style:style style:name="T265" style:parent-style-name="Predvolenépísmoodseku" style:family="text">
      <style:text-properties style:font-name="Times New Roman" style:font-name-complex="Times New Roman" fo:font-size="12pt" style:font-size-asian="12pt" style:font-size-complex="12pt"/>
    </style:style>
    <style:style style:name="T266" style:parent-style-name="Predvolenépísmoodseku" style:family="text">
      <style:text-properties style:font-name="Times New Roman" style:font-name-complex="Times New Roman" fo:font-size="12pt" style:font-size-asian="12pt" style:font-size-complex="12pt"/>
    </style:style>
    <style:style style:name="T267" style:parent-style-name="Predvolenépísmoodseku" style:family="text">
      <style:text-properties style:font-name="Times New Roman" style:font-style-complex="italic" fo:font-size="12pt" style:font-size-asian="12pt" style:font-size-complex="12pt"/>
    </style:style>
    <style:style style:name="T268" style:parent-style-name="Predvolenépísmoodseku" style:family="text">
      <style:text-properties style:font-name="Times New Roman" style:font-name-complex="Times New Roman" fo:font-size="12pt" style:font-size-asian="12pt" style:font-size-complex="12pt"/>
    </style:style>
    <style:style style:name="T269" style:parent-style-name="Predvolenépísmoodseku" style:family="text">
      <style:text-properties style:font-name="Times New Roman" style:font-style-complex="italic" fo:font-size="12pt" style:font-size-asian="12pt" style:font-size-complex="12pt"/>
    </style:style>
    <style:style style:name="T270" style:parent-style-name="Predvolenépísmoodseku" style:family="text">
      <style:text-properties style:font-name="Times New Roman" style:font-style-complex="italic" fo:font-size="12pt" style:font-size-asian="12pt" style:font-size-complex="12pt"/>
    </style:style>
    <style:style style:name="T271" style:parent-style-name="Predvolenépísmoodseku" style:family="text">
      <style:text-properties style:font-name="Times New Roman" style:font-name-complex="Times New Roman" fo:font-size="12pt" style:font-size-asian="12pt" style:font-size-complex="12pt"/>
    </style:style>
    <style:style style:name="P272"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language-asian="sk" style:country-asian="SK" style:language-complex="hi" style:country-complex="IN"/>
    </style:style>
    <style:style style:name="P273"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language-asian="sk" style:country-asian="SK" style:language-complex="hi" style:country-complex="IN"/>
    </style:style>
    <style:style style:name="P274" style:parent-style-name="Standard" style:family="paragraph">
      <style:paragraph-properties fo:text-align="justify"/>
    </style:style>
    <style:style style:name="T275" style:parent-style-name="Predvolenépísmoodseku" style:family="text">
      <style:text-properties style:font-name="Times New Roman" style:font-name-complex="Times New Roman" fo:font-size="12pt" style:font-size-asian="12pt" style:font-size-complex="12pt"/>
    </style:style>
    <style:style style:name="T276" style:parent-style-name="Predvolenépísmoodseku" style:family="text">
      <style:text-properties style:font-name="Times New Roman" style:font-name-complex="Times New Roman" fo:font-size="12pt" style:font-size-asian="12pt" style:font-size-complex="12pt"/>
    </style:style>
    <style:style style:name="T277" style:parent-style-name="Predvolenépísmoodseku" style:family="text">
      <style:text-properties style:font-name="Times New Roman" style:font-name-complex="Times New Roman" fo:font-size="12pt" style:font-size-asian="12pt" style:font-size-complex="12pt"/>
    </style:style>
    <style:style style:name="P27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7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81" style:parent-style-name="Odsekzoznamu" style:family="paragraph">
      <style:paragraph-properties fo:text-align="justify" fo:margin-bottom="0in" fo:line-height="100%" fo:margin-left="0in">
        <style:tab-stops/>
      </style:paragraph-properties>
    </style:style>
    <style:style style:name="T282" style:parent-style-name="Predvolenépísmoodseku" style:family="text">
      <style:text-properties style:font-name="Times New Roman" fo:color="#000000" fo:font-size="12pt" style:font-size-asian="12pt" style:font-size-complex="12pt" style:language-asian="sk" style:country-asian="SK" style:language-complex="hi" style:country-complex="IN"/>
    </style:style>
    <style:style style:name="P283"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language-complex="hi" style:country-complex="IN"/>
    </style:style>
    <style:style style:name="P284"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8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sk" style:country-asian="SK"/>
    </style:style>
    <style:style style:name="P286" style:parent-style-name="Standard" style:family="paragraph">
      <style:paragraph-properties fo:text-align="justify" fo:margin-bottom="0in" fo:line-height="100%"/>
    </style:style>
    <style:style style:name="T28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288"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P289" style:parent-style-name="Standard" style:family="paragraph">
      <style:paragraph-properties fo:text-align="justify" fo:margin-bottom="0in" fo:line-height="100%"/>
    </style:style>
    <style:style style:name="T290" style:parent-style-name="Predvolenépísmoodseku" style:family="text">
      <style:text-properties style:font-name="Times New Roman" style:font-name-complex="Times New Roman" fo:color="#000000" fo:font-size="12pt" style:font-size-asian="12pt" style:font-size-complex="12pt"/>
    </style:style>
    <style:style style:name="T291" style:parent-style-name="Predvolenépísmoodseku" style:family="text">
      <style:text-properties style:font-name="Times New Roman" style:font-name-complex="Times New Roman" fo:color="#000000" fo:font-size="12pt" style:font-size-asian="12pt" style:font-size-complex="12pt"/>
    </style:style>
    <style:style style:name="T292"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29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9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9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9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9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98"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299" style:parent-style-name="Standard" style:family="paragraph">
      <style:paragraph-properties fo:text-align="justify" fo:margin-bottom="0in" fo:line-height="100%"/>
    </style:style>
    <style:style style:name="T300" style:parent-style-name="Predvolenépísmoodseku" style:family="text">
      <style:text-properties style:font-name="Times New Roman" style:font-name-complex="Times New Roman" fo:font-size="12pt" style:font-size-asian="12pt" style:font-size-complex="12pt"/>
    </style:style>
    <style:style style:name="T30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30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03" style:parent-style-name="Odsekzoznamu" style:family="paragraph">
      <style:paragraph-properties fo:text-align="justify" fo:margin-bottom="0in" fo:line-height="100%" fo:margin-left="0in">
        <style:tab-stops/>
      </style:paragraph-properties>
    </style:style>
    <style:style style:name="T304" style:parent-style-name="Predvolenépísmoodseku" style:family="text">
      <style:text-properties style:font-name="Times New Roman" fo:color="#000000" fo:font-size="12pt" style:font-size-asian="12pt" style:font-size-complex="12pt" style:language-asian="sk" style:country-asian="SK" style:language-complex="hi" style:country-complex="IN"/>
    </style:style>
    <style:style style:name="T305" style:parent-style-name="Predvolenépísmoodseku" style:family="text">
      <style:text-properties style:font-name="Times New Roman" fo:color="#FF0000" fo:font-size="12pt" style:font-size-asian="12pt" style:font-size-complex="12pt" style:language-asian="sk" style:country-asian="SK" style:language-complex="hi" style:country-complex="IN"/>
    </style:style>
    <style:style style:name="P306" style:parent-style-name="Odsekzoznamu"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sk" style:country-asian="SK" style:language-complex="hi" style:country-complex="IN"/>
    </style:style>
    <style:style style:name="P307" style:parent-style-name="Odsekzoznamu" style:family="paragraph">
      <style:paragraph-properties fo:text-align="justify" fo:margin-bottom="0in" fo:line-height="100%" fo:margin-left="0in">
        <style:tab-stops/>
      </style:paragraph-properties>
      <style:text-properties style:font-name="Times New Roman" fo:color="#000000" fo:font-size="12pt" style:font-size-asian="12pt" style:font-size-complex="12pt" style:language-asian="sk" style:country-asian="SK" style:language-complex="hi" style:country-complex="IN"/>
    </style:style>
    <style:style style:name="P308"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09" style:parent-style-name="Odsekzoznamu" style:family="paragraph">
      <style:paragraph-properties fo:text-align="justify" fo:margin-bottom="0in" fo:line-height="100%" fo:margin-left="0in">
        <style:tab-stops/>
      </style:paragraph-properties>
    </style:style>
    <style:style style:name="T31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1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1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13"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314"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315"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T316" style:parent-style-name="Predvolenépísmoodseku" style:family="text">
      <style:text-properties style:font-name="Times New Roman" style:font-name-asian="Times New Roman" style:font-name-complex="Times New Roman" fo:color="#00B050" fo:font-size="12pt" style:font-size-asian="12pt" style:font-size-complex="12pt" style:language-asian="sk" style:country-asian="SK"/>
    </style:style>
    <style:style style:name="P317" style:parent-style-name="Standard" style:family="paragraph">
      <style:paragraph-properties fo:text-align="justify" fo:margin-bottom="0in" fo:line-height="100%"/>
      <style:text-properties style:font-name="Times New Roman" style:font-name-asian="Times New Roman" style:font-name-complex="Times New Roman" fo:color="#FF0000" fo:font-size="12pt" style:font-size-asian="12pt" style:font-size-complex="12pt" style:language-asian="sk" style:country-asian="SK"/>
    </style:style>
    <style:style style:name="P318" style:parent-style-name="Standard" style:family="paragraph">
      <style:paragraph-properties fo:text-align="justify" fo:margin-bottom="0in" fo:line-height="100%"/>
    </style:style>
    <style:style style:name="T319"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320" style:parent-style-name="Standard" style:family="paragraph">
      <style:paragraph-properties fo:text-align="justify" fo:margin-bottom="0in" fo:line-height="100%"/>
      <style:text-properties style:font-name="Times New Roman" fo:color="#000000" fo:font-size="12pt" style:font-size-asian="12pt" style:font-size-complex="12pt" style:language-asian="sk" style:country-asian="SK" style:language-complex="hi" style:country-complex="IN"/>
    </style:style>
    <style:style style:name="P321" style:parent-style-name="Odsekzoznamu"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22"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23" style:parent-style-name="Standard" style:family="paragraph">
      <style:paragraph-properties fo:text-align="justify" fo:margin-bottom="0in" fo:line-height="100%"/>
    </style:style>
    <style:style style:name="T324" style:parent-style-name="Predvolenépísmoodseku" style:family="text">
      <style:text-properties style:font-name="Times New Roman" style:font-name-complex="Times New Roman" fo:font-size="12pt" style:font-size-asian="12pt" style:font-size-complex="12pt"/>
    </style:style>
    <style:style style:name="T32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32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27" style:parent-style-name="Odsekzoznamu" style:family="paragraph">
      <style:paragraph-properties fo:text-align="justify" fo:margin-bottom="0in" fo:line-height="100%" fo:margin-left="0in">
        <style:tab-stops/>
      </style:paragraph-properties>
    </style:style>
    <style:style style:name="T328" style:parent-style-name="Predvolenépísmoodseku" style:family="text">
      <style:text-properties style:font-name="Times New Roman" fo:font-size="12pt" style:font-size-asian="12pt" style:font-size-complex="12pt"/>
    </style:style>
    <style:style style:name="T329" style:parent-style-name="Predvolenépísmoodseku" style:family="text">
      <style:text-properties style:font-name="Times New Roman" style:font-name-complex="Mangal" fo:font-size="12pt" style:font-size-asian="12pt" style:font-size-complex="12pt" style:language-asian="zh" style:country-asian="CN" style:language-complex="hi" style:country-complex="IN"/>
    </style:style>
    <style:style style:name="P330" style:parent-style-name="Standard" style:family="paragraph">
      <style:paragraph-properties fo:text-align="justify" fo:margin-bottom="0in" fo:line-height="100%"/>
    </style:style>
    <style:style style:name="T331" style:parent-style-name="Predvolenépísmoodseku" style:family="text">
      <style:text-properties style:font-name="Times New Roman" style:font-name-complex="Times New Roman" fo:font-size="12pt" style:font-size-asian="12pt" style:font-size-complex="12pt"/>
    </style:style>
    <style:style style:name="T332" style:parent-style-name="Predvolenépísmoodseku" style:family="text">
      <style:text-properties style:font-name="Times New Roman" style:font-name-complex="Times New Roman" fo:font-size="12pt" style:font-size-asian="12pt" style:font-size-complex="12pt"/>
    </style:style>
    <style:style style:name="T33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33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35"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language-complex="hi" style:country-complex="IN"/>
    </style:style>
    <style:style style:name="P336" style:parent-style-name="Standard" style:family="paragraph">
      <style:paragraph-properties fo:text-align="justify" fo:margin-bottom="0in" fo:line-height="100%"/>
    </style:style>
    <style:style style:name="T337" style:parent-style-name="Predvolenépísmoodseku" style:family="text">
      <style:text-properties style:font-name="Times New Roman" fo:font-size="12pt" style:font-size-asian="12pt" style:font-size-complex="12pt" style:language-asian="sk" style:country-asian="SK"/>
    </style:style>
    <style:style style:name="T338" style:parent-style-name="Predvolenépísmoodseku" style:family="text">
      <style:text-properties style:font-name="Times New Roman" fo:font-size="12pt" style:font-size-asian="12pt" style:font-size-complex="12pt" style:language-asian="sk" style:country-asian="SK"/>
    </style:style>
    <style:style style:name="T33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340" style:parent-style-name="Standard" style:family="paragraph">
      <style:paragraph-properties fo:text-align="justify" fo:margin-bottom="0in" fo:line-height="100%"/>
    </style:style>
    <style:style style:name="T341" style:parent-style-name="Predvolenépísmoodseku" style:family="text">
      <style:text-properties style:font-name="Times New Roman" fo:font-size="12pt" style:font-size-asian="12pt" style:font-size-complex="12pt" style:language-asian="sk" style:country-asian="SK"/>
    </style:style>
    <style:style style:name="T342" style:parent-style-name="Predvolenépísmoodseku" style:family="text">
      <style:text-properties style:font-name="Times New Roman" fo:font-size="12pt" style:font-size-asian="12pt" style:font-size-complex="12pt" style:language-asian="sk" style:country-asian="SK"/>
    </style:style>
    <style:style style:name="T343" style:parent-style-name="Predvolenépísmoodseku" style:family="text">
      <style:text-properties style:font-name="Times New Roman" fo:font-size="12pt" style:font-size-asian="12pt" style:font-size-complex="12pt" style:language-asian="sk" style:country-asian="SK" style:language-complex="hi" style:country-complex="IN"/>
    </style:style>
    <style:style style:name="P34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45"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4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4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48"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49"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50"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51" style:parent-style-name="Odsekzoznamu" style:family="paragraph">
      <style:paragraph-properties fo:text-align="justify" fo:margin-bottom="0in" fo:line-height="100%" fo:margin-left="0in">
        <style:tab-stops/>
      </style:paragraph-properties>
    </style:style>
    <style:style style:name="T352" style:parent-style-name="Predvolenépísmoodseku" style:family="text">
      <style:text-properties style:font-name="Times New Roman" style:font-name-complex="Times New Roman" fo:color="#000000" fo:font-size="12pt" style:font-size-asian="12pt" style:font-size-complex="12pt"/>
    </style:style>
    <style:style style:name="P353" style:parent-style-name="Odsekzoznamu" style:family="paragraph">
      <style:paragraph-properties fo:text-align="justify" fo:margin-bottom="0in" fo:line-height="100%" fo:margin-left="0in">
        <style:tab-stops/>
      </style:paragraph-properties>
    </style:style>
    <style:style style:name="T354" style:parent-style-name="Zástupnýtext" style:family="text">
      <style:text-properties fo:color="#00000A" fo:font-size="12pt" style:font-size-asian="12pt" style:font-size-complex="12pt"/>
    </style:style>
    <style:style style:name="T355" style:parent-style-name="Zástupnýtext" style:family="text">
      <style:text-properties fo:color="#00000A" fo:font-size="12pt" style:font-size-asian="12pt" style:font-size-complex="12pt"/>
    </style:style>
    <style:style style:name="T356" style:parent-style-name="Zástupnýtext" style:family="text">
      <style:text-properties fo:color="#00000A" fo:font-size="12pt" style:font-size-asian="12pt" style:font-size-complex="12pt"/>
    </style:style>
    <style:style style:name="T357" style:parent-style-name="Zástupnýtext" style:family="text">
      <style:text-properties fo:color="#00000A" fo:font-size="12pt" style:font-size-asian="12pt" style:font-size-complex="12pt"/>
    </style:style>
    <style:style style:name="P358" style:parent-style-name="Odsekzoznamu" style:family="paragraph">
      <style:paragraph-properties fo:text-align="justify" fo:margin-bottom="0in" fo:line-height="100%" fo:margin-left="0in">
        <style:tab-stops/>
      </style:paragraph-properties>
      <style:text-properties fo:font-size="12pt" style:font-size-asian="12pt" style:font-size-complex="12pt"/>
    </style:style>
    <style:style style:name="P359" style:parent-style-name="Standard" style:family="paragraph">
      <style:paragraph-properties fo:text-align="justify" fo:margin-bottom="0in" fo:line-height="100%"/>
    </style:style>
    <style:style style:name="T360" style:parent-style-name="Zástupnýtext" style:family="text">
      <style:text-properties fo:color="#00000A" fo:font-size="12pt" style:font-size-asian="12pt" style:font-size-complex="12pt"/>
    </style:style>
    <style:style style:name="P361" style:parent-style-name="Standard" style:family="paragraph">
      <style:paragraph-properties fo:text-align="justify" fo:margin-bottom="0in" fo:line-height="100%"/>
    </style:style>
    <style:style style:name="T362" style:parent-style-name="Zástupnýtext" style:family="text">
      <style:text-properties fo:color="#00000A" fo:font-size="12pt" style:font-size-asian="12pt" style:font-size-complex="12pt"/>
    </style:style>
    <style:style style:name="T363" style:parent-style-name="Zástupnýtext" style:family="text">
      <style:text-properties fo:color="#00000A" fo:font-size="12pt" style:font-size-asian="12pt" style:font-size-complex="12pt"/>
    </style:style>
    <style:style style:name="T364" style:parent-style-name="Zástupnýtext" style:family="text">
      <style:text-properties fo:color="#00000A" fo:font-size="12pt" style:font-size-asian="12pt" style:font-size-complex="12pt"/>
    </style:style>
    <style:style style:name="T365" style:parent-style-name="Zástupnýtext" style:family="text">
      <style:text-properties fo:color="#00000A" fo:font-size="12pt" style:font-size-asian="12pt" style:font-size-complex="12pt"/>
    </style:style>
    <style:style style:name="T366" style:parent-style-name="Zástupnýtext" style:family="text">
      <style:text-properties fo:color="#00000A" fo:font-size="12pt" style:font-size-asian="12pt" style:font-size-complex="12pt"/>
    </style:style>
    <style:style style:name="P367" style:parent-style-name="Standard" style:family="paragraph">
      <style:paragraph-properties fo:text-align="justify" fo:margin-bottom="0in" fo:line-height="100%"/>
      <style:text-properties fo:font-size="12pt" style:font-size-asian="12pt" style:font-size-complex="12pt"/>
    </style:style>
    <style:style style:name="P368" style:parent-style-name="Standard" style:family="paragraph">
      <style:paragraph-properties fo:text-align="justify" fo:margin-bottom="0in" fo:line-height="100%"/>
    </style:style>
    <style:style style:name="T369" style:parent-style-name="Zástupnýtext" style:family="text">
      <style:text-properties fo:color="#00000A" fo:font-size="12pt" style:font-size-asian="12pt" style:font-size-complex="12pt"/>
    </style:style>
    <style:style style:name="P370" style:parent-style-name="Odsekzoznamu" style:family="paragraph">
      <style:paragraph-properties fo:text-align="justify" fo:margin-bottom="0in" fo:line-height="100%" fo:margin-left="0in">
        <style:tab-stops/>
      </style:paragraph-properties>
    </style:style>
    <style:style style:name="T371" style:parent-style-name="Zástupnýtext" style:family="text">
      <style:text-properties fo:color="#00000A" fo:font-size="12pt" style:font-size-asian="12pt" style:font-size-complex="12pt"/>
    </style:style>
    <style:style style:name="T372" style:parent-style-name="Zástupnýtext" style:family="text">
      <style:text-properties fo:color="#00000A" fo:font-size="12pt" style:font-size-asian="12pt" style:font-size-complex="12pt"/>
    </style:style>
    <style:style style:name="P373" style:parent-style-name="Odsekzoznamu" style:family="paragraph">
      <style:paragraph-properties fo:text-align="justify" fo:margin-bottom="0in" fo:line-height="100%" fo:margin-left="0in">
        <style:tab-stops/>
      </style:paragraph-properties>
      <style:text-properties fo:font-size="12pt" style:font-size-asian="12pt" style:font-size-complex="12pt"/>
    </style:style>
    <style:style style:name="P374" style:parent-style-name="Odsekzoznamu" style:family="paragraph">
      <style:paragraph-properties fo:text-align="justify" fo:margin-bottom="0in" fo:line-height="100%" fo:margin-left="0in">
        <style:tab-stops/>
      </style:paragraph-properties>
    </style:style>
    <style:style style:name="T375" style:parent-style-name="Zástupnýtext" style:family="text">
      <style:text-properties fo:color="#000000" fo:font-size="12pt" style:font-size-asian="12pt" style:font-size-complex="12pt"/>
    </style:style>
    <style:style style:name="P376" style:parent-style-name="Odsekzoznamu" style:family="paragraph">
      <style:paragraph-properties fo:text-align="justify" fo:margin-bottom="0in" fo:line-height="100%" fo:margin-left="0in">
        <style:tab-stops/>
      </style:paragraph-properties>
    </style:style>
    <style:style style:name="T377" style:parent-style-name="Zástupnýtext" style:family="text">
      <style:text-properties style:font-name-asian="Times New Roman" fo:color="#000000" fo:font-size="12pt" style:font-size-asian="12pt" style:font-size-complex="12pt" style:language-asian="sk" style:country-asian="SK" style:language-complex="hi" style:country-complex="IN"/>
    </style:style>
    <style:style style:name="T378" style:parent-style-name="Zástupnýtext" style:family="text">
      <style:text-properties style:font-name-asian="Times New Roman" fo:color="#000000" fo:font-size="12pt" style:font-size-asian="12pt" style:font-size-complex="12pt" style:language-asian="sk" style:country-asian="SK" style:language-complex="hi" style:country-complex="IN"/>
    </style:style>
    <style:style style:name="P379" style:parent-style-name="Odsekzoznamu" style:family="paragraph">
      <style:paragraph-properties fo:text-align="justify" fo:margin-bottom="0in" fo:line-height="100%" fo:margin-left="0in">
        <style:tab-stops/>
      </style:paragraph-properties>
      <style:text-properties fo:font-size="12pt" style:font-size-asian="12pt" style:font-size-complex="12pt"/>
    </style:style>
    <style:style style:name="P380"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81" style:parent-style-name="Odsekzoznamu" style:family="paragraph">
      <style:paragraph-properties fo:text-align="justify" fo:margin-bottom="0in" fo:line-height="100%" fo:margin-left="0in">
        <style:tab-stops/>
      </style:paragraph-properties>
    </style:style>
    <style:style style:name="T382" style:parent-style-name="Predvolenépísmoodseku" style:family="text">
      <style:text-properties style:font-name="Times New Roman" style:font-style-complex="italic" fo:font-size="12pt" style:font-size-asian="12pt" style:font-size-complex="12pt"/>
    </style:style>
    <style:style style:name="T383" style:parent-style-name="Predvolenépísmoodseku" style:family="text">
      <style:text-properties style:font-name="Times New Roman" style:font-style-complex="italic" fo:font-size="12pt" style:font-size-asian="12pt" style:font-size-complex="12pt"/>
    </style:style>
    <style:style style:name="T384" style:parent-style-name="Predvolenépísmoodseku" style:family="text">
      <style:text-properties style:font-name="Times New Roman" style:font-name-complex="Times New Roman" fo:font-size="12pt" style:font-size-asian="12pt" style:font-size-complex="12pt"/>
    </style:style>
    <style:style style:name="P385"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86"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language-complex="hi" style:country-complex="IN"/>
    </style:style>
    <style:style style:name="P38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9"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9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92"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93" style:parent-style-name="Standard" style:family="paragraph">
      <style:paragraph-properties fo:text-align="justify" fo:margin-bottom="0in" fo:line-height="100%"/>
    </style:style>
    <style:style style:name="T394" style:parent-style-name="Predvolenépísmoodseku" style:family="text">
      <style:text-properties style:font-name="Times New Roman" fo:font-size="12pt" style:font-size-asian="12pt" style:font-size-complex="12pt" style:language-asian="sk" style:country-asian="SK"/>
    </style:style>
    <style:style style:name="T395" style:parent-style-name="Predvolenépísmoodseku" style:family="text">
      <style:text-properties style:font-name="Times New Roman" fo:font-size="12pt" style:font-size-asian="12pt" style:font-size-complex="12pt" style:language-asian="sk" style:country-asian="SK"/>
    </style:style>
    <style:style style:name="T396" style:parent-style-name="Predvolenépísmoodseku" style:family="text">
      <style:text-properties style:font-name="Times New Roman" fo:font-size="12pt" style:font-size-asian="12pt" style:font-size-complex="12pt" style:language-asian="sk" style:country-asian="SK"/>
    </style:style>
    <style:style style:name="T397" style:parent-style-name="Predvolenépísmoodseku" style:family="text">
      <style:text-properties style:font-name="Times New Roman" fo:font-size="12pt" style:font-size-asian="12pt" style:font-size-complex="12pt" style:language-asian="sk" style:country-asian="SK"/>
    </style:style>
    <style:style style:name="T398" style:parent-style-name="Predvolenépísmoodseku" style:family="text">
      <style:text-properties style:font-name="Times New Roman" style:font-name-complex="Times New Roman" fo:font-size="12pt" style:font-size-asian="12pt" style:font-size-complex="12pt"/>
    </style:style>
    <style:style style:name="P399"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40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01"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02" style:parent-style-name="Odsekzoznamu" style:family="paragraph">
      <style:paragraph-properties fo:text-align="justify" fo:margin-bottom="0in" fo:line-height="100%" fo:margin-left="0in">
        <style:tab-stops/>
      </style:paragraph-properties>
    </style:style>
    <style:style style:name="T403" style:parent-style-name="Predvolenépísmoodseku" style:family="text">
      <style:text-properties style:font-name="Times New Roman" fo:font-size="12pt" style:font-size-asian="12pt" style:font-size-complex="12pt" style:language-asian="sk" style:country-asian="SK"/>
    </style:style>
    <style:style style:name="T404" style:parent-style-name="Predvolenépísmoodseku" style:family="text">
      <style:text-properties style:font-name="Times New Roman" fo:font-size="12pt" style:font-size-asian="12pt" style:font-size-complex="12pt" style:language-asian="sk" style:country-asian="SK"/>
    </style:style>
    <style:style style:name="T405" style:parent-style-name="Predvolenépísmoodseku" style:family="text">
      <style:text-properties style:font-name="Times New Roman" fo:font-size="12pt" style:font-size-asian="12pt" style:font-size-complex="12pt" style:language-asian="sk" style:country-asian="SK"/>
    </style:style>
    <style:style style:name="T406" style:parent-style-name="Predvolenépísmoodseku" style:family="text">
      <style:text-properties style:font-name="Times New Roman" fo:font-size="12pt" style:font-size-asian="12pt" style:font-size-complex="12pt" style:language-asian="sk" style:country-asian="SK"/>
    </style:style>
    <style:style style:name="T407" style:parent-style-name="Predvolenépísmoodseku" style:family="text">
      <style:text-properties style:font-name="Times New Roman" style:font-name-complex="Times New Roman" fo:font-size="12pt" style:font-size-asian="12pt" style:font-size-complex="12pt"/>
    </style:style>
    <style:style style:name="P408"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language-asian="sk" style:country-asian="SK"/>
    </style:style>
    <style:style style:name="P409"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language-asian="sk" style:country-asian="SK"/>
    </style:style>
    <style:style style:name="P410"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11"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12"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13"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14"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15"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16"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17"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18"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19"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margin-bottom="0in" fo:line-height="100%"/>
    </style:style>
    <style:style style:name="T421" style:parent-style-name="Predvolenépísmoodseku" style:family="text">
      <style:text-properties style:font-name="Times New Roman" fo:font-size="12pt" style:font-size-asian="12pt" style:font-size-complex="12pt" style:language-asian="sk" style:country-asian="SK"/>
    </style:style>
    <style:style style:name="T422" style:parent-style-name="Predvolenépísmoodseku" style:family="text">
      <style:text-properties style:font-name="Times New Roman" fo:font-size="12pt" style:font-size-asian="12pt" style:font-size-complex="12pt" style:language-asian="sk" style:country-asian="SK"/>
    </style:style>
    <style:style style:name="T423" style:parent-style-name="Predvolenépísmoodseku" style:family="text">
      <style:text-properties style:font-name="Times New Roman" style:font-name-complex="Times New Roman" fo:font-size="12pt" style:font-size-asian="12pt" style:font-size-complex="12pt"/>
    </style:style>
    <style:style style:name="P42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25"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426" style:parent-style-name="Standard" style:family="paragraph">
      <style:paragraph-properties fo:text-align="justify" fo:margin-bottom="0in" fo:line-height="100%"/>
    </style:style>
    <style:style style:name="T427" style:parent-style-name="Predvolenépísmoodseku" style:family="text">
      <style:text-properties style:font-name="Times New Roman" style:font-name-complex="Times New Roman" fo:font-size="12pt" style:font-size-asian="12pt" style:font-size-complex="12pt"/>
    </style:style>
    <style:style style:name="P428" style:parent-style-name="Standard" style:family="paragraph">
      <style:paragraph-properties fo:text-align="justify" fo:margin-bottom="0in" fo:line-height="100%"/>
    </style:style>
    <style:style style:name="T429" style:parent-style-name="Predvolenépísmoodseku" style:family="text">
      <style:text-properties style:font-name="Times New Roman" fo:font-size="12pt" style:font-size-asian="12pt" style:font-size-complex="12pt" style:language-asian="sk" style:country-asian="SK"/>
    </style:style>
    <style:style style:name="T430" style:parent-style-name="Predvolenépísmoodseku" style:family="text">
      <style:text-properties style:font-name="Times New Roman" fo:font-size="12pt" style:font-size-asian="12pt" style:font-size-complex="12pt" style:language-asian="sk" style:country-asian="SK"/>
    </style:style>
    <style:style style:name="T431" style:parent-style-name="Predvolenépísmoodseku" style:family="text">
      <style:text-properties style:font-name="Times New Roman" fo:font-size="12pt" style:font-size-asian="12pt" style:font-size-complex="12pt" style:language-asian="sk" style:country-asian="SK"/>
    </style:style>
    <style:style style:name="T432" style:parent-style-name="Predvolenépísmoodseku" style:family="text">
      <style:text-properties style:font-name="Times New Roman" fo:font-size="12pt" style:font-size-asian="12pt" style:font-size-complex="12pt" style:language-asian="sk" style:country-asian="SK"/>
    </style:style>
    <style:style style:name="T433" style:parent-style-name="Predvolenépísmoodseku" style:family="text">
      <style:text-properties style:font-name="Times New Roman" fo:font-size="12pt" style:font-size-asian="12pt" style:font-size-complex="12pt"/>
    </style:style>
    <style:style style:name="P434" style:parent-style-name="Standard" style:family="paragraph">
      <style:paragraph-properties fo:text-align="justify" fo:margin-bottom="0in" fo:line-height="100%"/>
    </style:style>
    <style:style style:name="T435" style:parent-style-name="Predvolenépísmoodseku" style:family="text">
      <style:text-properties style:font-name="Times New Roman" fo:font-size="12pt" style:font-size-asian="12pt" style:font-size-complex="12pt" style:language-asian="sk" style:country-asian="SK"/>
    </style:style>
    <style:style style:name="P436"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37"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38"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39"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language-asian="sk" style:country-asian="SK"/>
    </style:style>
    <style:style style:name="P44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2"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443"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444"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45"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46"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47"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48"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4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1"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452"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453"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54"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55"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56"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57"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58"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language-asian="sk" style:country-asian="SK"/>
    </style:style>
    <style:style style:name="P459"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60"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language-asian="sk" style:country-asian="SK"/>
    </style:style>
    <style:style style:name="P461"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62"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63"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language-asian="sk" style:country-asian="SK"/>
    </style:style>
    <style:style style:name="P464"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65"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66"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67"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68"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69"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70"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71"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72"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73"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74"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75" style:parent-style-name="Odsekzoznamu" style:family="paragraph">
      <style:paragraph-properties fo:text-align="justify" fo:margin-bottom="0in" fo:line-height="100%" fo:margin-left="0in">
        <style:tab-stops/>
      </style:paragraph-properties>
      <style:text-properties style:font-name="Times" style:font-name-complex="Times" fo:font-size="12pt" style:font-size-asian="12pt" style:font-size-complex="12pt"/>
    </style:style>
    <style:style style:name="P476" style:parent-style-name="Odsekzoznamu" style:family="paragraph">
      <style:paragraph-properties fo:text-align="justify" fo:margin-bottom="0in" fo:line-height="100%" fo:margin-left="0in">
        <style:tab-stops/>
      </style:paragraph-properties>
    </style:style>
    <style:style style:name="T477" style:parent-style-name="Predvolenépísmoodseku" style:family="text">
      <style:text-properties style:font-name="Times" style:font-name-complex="Times" fo:font-size="12pt" style:font-size-asian="12pt" style:font-size-complex="12pt"/>
    </style:style>
    <style:style style:name="T478" style:parent-style-name="Predvolenépísmoodseku" style:family="text">
      <style:text-properties style:font-name="Times" style:font-name-complex="Times" fo:font-size="12pt" style:font-size-asian="12pt" style:font-size-complex="12pt"/>
    </style:style>
    <style:style style:name="T479" style:parent-style-name="Predvolenépísmoodseku" style:family="text">
      <style:text-properties style:font-name="Times" style:font-name-complex="Times" fo:font-size="12pt" style:font-size-asian="12pt" style:font-size-complex="12pt"/>
    </style:style>
    <style:style style:name="T480" style:parent-style-name="Predvolenépísmoodseku" style:family="text">
      <style:text-properties style:font-name="Times" style:font-name-complex="Times" fo:font-size="12pt" style:font-size-asian="12pt" style:font-size-complex="12pt"/>
    </style:style>
    <style:style style:name="T481" style:parent-style-name="Predvolenépísmoodseku" style:family="text">
      <style:text-properties style:font-name="Times" style:font-name-complex="Times" fo:font-size="12pt" style:font-size-asian="12pt" style:font-size-complex="12pt"/>
    </style:style>
    <style:style style:name="P482" style:parent-style-name="Odsekzoznamu" style:family="paragraph">
      <style:paragraph-properties fo:text-align="justify" fo:margin-bottom="0in" fo:line-height="100%" fo:margin-left="0in">
        <style:tab-stops/>
      </style:paragraph-properties>
      <style:text-properties style:font-name="Times" style:font-name-complex="Times" fo:color="#000000" fo:font-size="12pt" style:font-size-asian="12pt" style:font-size-complex="12pt"/>
    </style:style>
    <style:style style:name="P483" style:parent-style-name="Odsekzoznamu" style:family="paragraph">
      <style:paragraph-properties fo:text-align="justify" fo:margin-bottom="0in" fo:line-height="100%" fo:margin-left="0in">
        <style:tab-stops/>
      </style:paragraph-properties>
      <style:text-properties style:font-name="Times" style:font-name-complex="Times" fo:font-size="12pt" style:font-size-asian="12pt" style:font-size-complex="12pt"/>
    </style:style>
    <style:style style:name="P484" style:parent-style-name="Odsekzoznamu" style:family="paragraph">
      <style:paragraph-properties fo:text-align="justify" fo:margin-bottom="0in" fo:line-height="100%" fo:margin-left="0in">
        <style:tab-stops/>
      </style:paragraph-properties>
      <style:text-properties style:font-name="Times" style:font-name-complex="Times" fo:font-size="12pt" style:font-size-asian="12pt" style:font-size-complex="12pt"/>
    </style:style>
    <style:style style:name="P485"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86" style:parent-style-name="Odsekzoznamu" style:family="paragraph">
      <style:paragraph-properties fo:text-align="justify" fo:margin-bottom="0in" fo:line-height="100%" fo:margin-left="0in">
        <style:tab-stops/>
      </style:paragraph-properties>
      <style:text-properties style:font-name="Times" style:font-name-complex="Times" fo:font-size="12pt" style:font-size-asian="12pt" style:font-size-complex="12pt"/>
    </style:style>
    <style:style style:name="P487" style:parent-style-name="Odsekzoznamu" style:family="paragraph">
      <style:paragraph-properties fo:text-align="justify" fo:margin-bottom="0in" fo:line-height="100%" fo:margin-left="0in">
        <style:tab-stops/>
      </style:paragraph-properties>
      <style:text-properties style:font-name="Times" style:font-name-complex="Times" fo:font-size="12pt" style:font-size-asian="12pt" style:font-size-complex="12pt"/>
    </style:style>
    <style:style style:name="P488"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89"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90" style:parent-style-name="Standard" style:family="paragraph">
      <style:paragraph-properties fo:text-align="justify" fo:margin-bottom="0in" fo:line-height="100%"/>
    </style:style>
    <style:style style:name="T491" style:parent-style-name="Predvolenépísmoodseku" style:family="text">
      <style:text-properties style:font-name="Times New Roman" fo:font-size="12pt" style:font-size-asian="12pt" style:font-size-complex="12pt" style:language-asian="sk" style:country-asian="SK"/>
    </style:style>
    <style:style style:name="T492" style:parent-style-name="Predvolenépísmoodseku" style:family="text">
      <style:text-properties style:font-name="Times New Roman" fo:font-size="12pt" style:font-size-asian="12pt" style:font-size-complex="12pt" style:language-asian="sk" style:country-asian="SK"/>
    </style:style>
    <style:style style:name="T493" style:parent-style-name="Predvolenépísmoodseku" style:family="text">
      <style:text-properties style:font-name="Times New Roman" style:font-name-complex="Times New Roman" fo:font-size="12pt" style:font-size-asian="12pt" style:font-size-complex="12pt"/>
    </style:style>
    <style:style style:name="T494" style:parent-style-name="Predvolenépísmoodseku" style:family="text">
      <style:text-properties style:font-name="Times New Roman" style:font-name-complex="Times New Roman" fo:font-size="12pt" style:font-size-asian="12pt" style:font-size-complex="12pt"/>
    </style:style>
    <style:style style:name="P49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96"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language-asian="sk" style:country-asian="SK"/>
    </style:style>
    <style:style style:name="P497"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9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99"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500" style:parent-style-name="Odsekzoznamu" style:family="paragraph">
      <style:paragraph-properties fo:text-align="justify" fo:margin-bottom="0in" fo:line-height="100%" fo:margin-left="0in">
        <style:tab-stops/>
      </style:paragraph-properties>
    </style:style>
    <style:style style:name="T501" style:parent-style-name="Predvolenépísmoodseku" style:family="text">
      <style:text-properties style:font-name="Times New Roman" fo:font-size="12pt" style:font-size-asian="12pt" style:font-size-complex="12pt"/>
    </style:style>
    <style:style style:name="T502" style:parent-style-name="Predvolenépísmoodseku" style:family="text">
      <style:text-properties style:font-name="Times New Roman" fo:font-size="12pt" style:font-size-asian="12pt" style:font-size-complex="12pt"/>
    </style:style>
    <style:style style:name="T503" style:parent-style-name="Predvolenépísmoodseku" style:family="text">
      <style:text-properties style:font-name="Times New Roman" style:font-name-complex="Times New Roman" fo:font-size="12pt" style:font-size-asian="12pt" style:font-size-complex="12pt"/>
    </style:style>
    <style:style style:name="T504" style:parent-style-name="Predvolenépísmoodseku" style:family="text">
      <style:text-properties style:font-name="Times New Roman" style:font-name-complex="Times New Roman" fo:font-size="12pt" style:font-size-asian="12pt" style:font-size-complex="12pt"/>
    </style:style>
    <style:style style:name="P505"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506"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507" style:parent-style-name="Standard" style:family="paragraph">
      <style:paragraph-properties fo:text-align="justify" fo:margin-bottom="0in" fo:line-height="100%"/>
      <style:text-properties style:font-name="Times New Roman" fo:font-size="12pt" style:font-size-asian="12pt" style:font-size-complex="12pt"/>
    </style:style>
    <style:style style:name="P508"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style:style>
    <style:style style:name="P50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sk" style:country-asian="SK"/>
    </style:style>
    <style:style style:name="P51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sk" style:country-asian="SK"/>
    </style:style>
    <style:style style:name="P51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language-asian="sk" style:country-asian="SK"/>
    </style:style>
    <style:style style:name="P512" style:parent-style-name="Standard" style:family="paragraph">
      <style:paragraph-properties fo:text-align="justify" fo:margin-bottom="0in" fo:line-height="100%"/>
    </style:style>
    <style:style style:name="T513"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51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15" style:parent-style-name="Standard" style:family="paragraph">
      <style:paragraph-properties fo:text-align="justify" fo:margin-bottom="0in" fo:line-height="100%"/>
      <style:text-properties style:font-name="Times New Roman" fo:font-size="12pt" style:font-size-asian="12pt" style:font-size-complex="12pt"/>
    </style:style>
    <style:style style:name="P516" style:parent-style-name="Odsekzoznamu" style:family="paragraph">
      <style:paragraph-properties fo:text-align="justify" fo:margin-bottom="0in" fo:line-height="100%" fo:margin-left="0in">
        <style:tab-stops/>
      </style:paragraph-properties>
    </style:style>
    <style:style style:name="T517"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518" style:parent-style-name="Standard" style:family="paragraph">
      <style:paragraph-properties fo:text-align="justify" fo:margin-bottom="0in" fo:line-height="100%"/>
    </style:style>
    <style:style style:name="T519" style:parent-style-name="Predvolenépísmoodseku" style:family="text">
      <style:text-properties style:font-name="Times New Roman" fo:font-size="12pt" style:font-size-asian="12pt" style:font-size-complex="12pt"/>
    </style:style>
    <style:style style:name="P520" style:parent-style-name="Standard" style:family="paragraph">
      <style:paragraph-properties fo:text-align="justify" fo:margin-bottom="0in" fo:line-height="100%"/>
    </style:style>
    <style:style style:name="T521" style:parent-style-name="Predvolenépísmoodseku" style:family="text">
      <style:text-properties style:font-name="Times New Roman" fo:font-size="12pt" style:font-size-asian="12pt" style:font-size-complex="12pt"/>
    </style:style>
    <style:style style:name="T522" style:parent-style-name="Predvolenépísmoodseku" style:family="text">
      <style:text-properties style:font-name="Times New Roman" fo:font-size="12pt" style:font-size-asian="12pt" style:font-size-complex="12pt"/>
    </style:style>
    <style:style style:name="T523" style:parent-style-name="Predvolenépísmoodseku" style:family="text">
      <style:text-properties style:font-name="Times New Roman" fo:font-size="12pt" style:font-size-asian="12pt" style:font-size-complex="12pt"/>
    </style:style>
    <style:style style:name="T524" style:parent-style-name="Predvolenépísmoodseku" style:family="text">
      <style:text-properties style:font-name="Times New Roman" fo:font-size="12pt" style:font-size-asian="12pt" style:font-size-complex="12pt"/>
    </style:style>
    <style:style style:name="T525" style:parent-style-name="Predvolenépísmoodseku" style:family="text">
      <style:text-properties style:font-name="Times New Roman" fo:font-size="12pt" style:font-size-asian="12pt" style:font-size-complex="12pt"/>
    </style:style>
    <style:style style:name="T526" style:parent-style-name="Predvolenépísmoodseku" style:family="text">
      <style:text-properties style:font-name="Times New Roman" fo:font-size="12pt" style:font-size-asian="12pt" style:font-size-complex="12pt"/>
    </style:style>
    <style:style style:name="T527" style:parent-style-name="Predvolenépísmoodseku" style:family="text">
      <style:text-properties style:font-name="Times New Roman" fo:font-size="12pt" style:font-size-asian="12pt" style:font-size-complex="12pt"/>
    </style:style>
    <style:style style:name="T528" style:parent-style-name="Predvolenépísmoodseku" style:family="text">
      <style:text-properties style:font-name="Times New Roman" fo:font-size="12pt" style:font-size-asian="12pt" style:font-size-complex="12pt"/>
    </style:style>
    <style:style style:name="P529" style:parent-style-name="Standard" style:family="paragraph">
      <style:paragraph-properties fo:text-align="justify" fo:margin-bottom="0in" fo:line-height="100%"/>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530" style:parent-style-name="Odsekzoznamu" style:family="paragraph">
      <style:paragraph-properties fo:text-align="justify" fo:margin-bottom="0in" fo:line-height="100%" fo:margin-left="0in">
        <style:tab-stops/>
      </style:paragraph-properties>
    </style:style>
    <style:style style:name="T531" style:parent-style-name="Predvolenépísmoodseku" style:family="text">
      <style:text-properties style:font-name="Times New Roman" fo:font-size="12pt" style:font-size-asian="12pt" style:font-size-complex="12pt"/>
    </style:style>
    <style:style style:name="P532" style:parent-style-name="Odsekzoznamu" style:family="paragraph">
      <style:paragraph-properties fo:text-align="justify" fo:margin-bottom="0in" fo:line-height="100%" fo:margin-left="0in">
        <style:tab-stops/>
      </style:paragraph-properties>
    </style:style>
    <style:style style:name="T533" style:parent-style-name="Predvolenépísmoodseku" style:family="text">
      <style:text-properties style:font-name="Times New Roman" fo:font-size="12pt" style:font-size-asian="12pt" style:font-size-complex="12pt"/>
    </style:style>
    <style:style style:name="T534" style:parent-style-name="Predvolenépísmoodseku" style:family="text">
      <style:text-properties style:font-name="Times New Roman" fo:font-size="12pt" style:font-size-asian="12pt" style:font-size-complex="12pt"/>
    </style:style>
    <style:style style:name="T535" style:parent-style-name="Predvolenépísmoodseku" style:family="text">
      <style:text-properties style:font-name="Times New Roman" fo:font-size="12pt" style:font-size-asian="12pt" style:font-size-complex="12pt"/>
    </style:style>
    <style:style style:name="T536" style:parent-style-name="Predvolenépísmoodseku" style:family="text">
      <style:text-properties style:font-name="Times New Roman" fo:font-size="12pt" style:font-size-asian="12pt" style:font-size-complex="12pt"/>
    </style:style>
    <style:style style:name="T537" style:parent-style-name="Predvolenépísmoodseku" style:family="text">
      <style:text-properties style:font-name="Times New Roman" style:font-name-complex="Times New Roman" fo:font-size="12pt" style:font-size-asian="12pt" style:font-size-complex="12pt"/>
    </style:style>
    <style:style style:name="T538" style:parent-style-name="Predvolenépísmoodseku" style:family="text">
      <style:text-properties style:font-name="Times New Roman" style:font-name-complex="Times New Roman" fo:font-size="12pt" style:font-size-asian="12pt" style:font-size-complex="12pt"/>
    </style:style>
    <style:style style:name="T539" style:parent-style-name="Predvolenépísmoodseku" style:family="text">
      <style:text-properties style:font-name="Times New Roman" fo:font-size="12pt" style:font-size-asian="12pt" style:font-size-complex="12pt"/>
    </style:style>
    <style:style style:name="T540" style:parent-style-name="Predvolenépísmoodseku" style:family="text">
      <style:text-properties style:font-name="Times New Roman" style:font-name-complex="Times New Roman" fo:font-size="12pt" style:font-size-asian="12pt" style:font-size-complex="12pt"/>
    </style:style>
    <style:style style:name="T541" style:parent-style-name="Predvolenépísmoodseku" style:family="text">
      <style:text-properties style:font-name="Times New Roman" fo:font-size="12pt" style:font-size-asian="12pt" style:font-size-complex="12pt"/>
    </style:style>
    <style:style style:name="T542" style:parent-style-name="Predvolenépísmoodseku" style:family="text">
      <style:text-properties style:font-name="Times New Roman" style:font-name-complex="Times New Roman" fo:font-size="12pt" style:font-size-asian="12pt" style:font-size-complex="12pt"/>
    </style:style>
    <style:style style:name="T543" style:parent-style-name="Predvolenépísmoodseku" style:family="text">
      <style:text-properties style:font-name="Times New Roman" style:font-name-complex="Times New Roman" fo:font-size="12pt" style:font-size-asian="12pt" style:font-size-complex="12pt"/>
    </style:style>
    <style:style style:name="P544"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545" style:parent-style-name="Odsekzoznamu" style:family="paragraph">
      <style:paragraph-properties fo:text-align="justify" fo:margin-bottom="0in" fo:line-height="100%" fo:margin-left="0in">
        <style:tab-stops/>
      </style:paragraph-properties>
    </style:style>
    <style:style style:name="T546" style:parent-style-name="Predvolenépísmoodseku" style:family="text">
      <style:text-properties style:font-name="Times New Roman" style:font-name-complex="Times New Roman" fo:font-size="12pt" style:font-size-asian="12pt" style:font-size-complex="12pt"/>
    </style:style>
    <style:style style:name="P547" style:parent-style-name="Odsekzoznamu" style:family="paragraph">
      <style:paragraph-properties fo:text-align="justify" fo:margin-bottom="0in" fo:line-height="100%" fo:margin-left="0in">
        <style:tab-stops/>
      </style:paragraph-properties>
    </style:style>
    <style:style style:name="T548" style:parent-style-name="Predvolenépísmoodseku" style:family="text">
      <style:text-properties style:font-name="Times New Roman" style:font-name-complex="Times New Roman" fo:font-size="12pt" style:font-size-asian="12pt" style:font-size-complex="12pt"/>
    </style:style>
    <style:style style:name="T549" style:parent-style-name="Predvolenépísmoodseku" style:family="text">
      <style:text-properties style:font-name="Times New Roman" style:font-name-complex="Times New Roman" fo:font-size="12pt" style:font-size-asian="12pt" style:font-size-complex="12pt" style:language-asian="cs" style:country-asian="CZ"/>
    </style:style>
    <style:style style:name="T550" style:parent-style-name="Predvolenépísmoodseku" style:family="text">
      <style:text-properties style:font-name="Times New Roman" style:font-name-complex="Times New Roman" fo:font-size="12pt" style:font-size-asian="12pt" style:font-size-complex="12pt" style:language-asian="cs" style:country-asian="CZ"/>
    </style:style>
    <style:style style:name="T551" style:parent-style-name="Predvolenépísmoodseku" style:family="text">
      <style:text-properties style:font-name="Times New Roman" style:font-name-complex="Times New Roman" fo:font-size="12pt" style:font-size-asian="12pt" style:font-size-complex="12pt"/>
    </style:style>
    <style:style style:name="T552" style:parent-style-name="Predvolenépísmoodseku" style:family="text">
      <style:text-properties style:font-name="Times New Roman" style:font-name-complex="Times New Roman" fo:font-size="12pt" style:font-size-asian="12pt" style:font-size-complex="12pt"/>
    </style:style>
    <style:style style:name="T553" style:parent-style-name="Predvolenépísmoodseku" style:family="text">
      <style:text-properties style:font-name="Times New Roman" style:font-name-complex="Times New Roman" fo:font-size="12pt" style:font-size-asian="12pt" style:font-size-complex="12pt"/>
    </style:style>
    <style:style style:name="T554" style:parent-style-name="Predvolenépísmoodseku" style:family="text">
      <style:text-properties style:font-name="Times New Roman" style:font-name-complex="Times New Roman" fo:font-size="12pt" style:font-size-asian="12pt" style:font-size-complex="12pt"/>
    </style:style>
    <style:style style:name="T555" style:parent-style-name="Predvolenépísmoodseku" style:family="text">
      <style:text-properties style:font-name="Times New Roman" style:font-name-complex="Times New Roman" fo:font-size="12pt" style:font-size-asian="12pt" style:font-size-complex="12pt"/>
    </style:style>
    <style:style style:name="T556" style:parent-style-name="Predvolenépísmoodseku" style:family="text">
      <style:text-properties style:font-name="Times New Roman" style:font-name-complex="Times New Roman" fo:font-size="12pt" style:font-size-asian="12pt" style:font-size-complex="12pt"/>
    </style:style>
    <style:style style:name="T557" style:parent-style-name="Predvolenépísmoodseku" style:family="text">
      <style:text-properties style:font-name="Times New Roman" style:font-name-complex="Times New Roman" fo:font-size="12pt" style:font-size-asian="12pt" style:font-size-complex="12pt"/>
    </style:style>
    <style:style style:name="T558" style:parent-style-name="Predvolenépísmoodseku" style:family="text">
      <style:text-properties style:font-name="Times New Roman" style:font-name-complex="Times New Roman" fo:font-size="12pt" style:font-size-asian="12pt" style:font-size-complex="12pt"/>
    </style:style>
    <style:style style:name="T559" style:parent-style-name="Predvolenépísmoodseku" style:family="text">
      <style:text-properties style:font-name="Times New Roman" style:font-name-complex="Times New Roman" fo:font-size="12pt" style:font-size-asian="12pt" style:font-size-complex="12pt"/>
    </style:style>
    <style:style style:name="P560" style:parent-style-name="Odsekzoznamu" style:family="paragraph">
      <style:paragraph-properties fo:text-align="justify" fo:margin-bottom="0in" fo:line-height="100%" fo:margin-left="0in">
        <style:tab-stops/>
      </style:paragraph-properties>
      <style:text-properties fo:font-size="12pt" style:font-size-asian="12pt" style:font-size-complex="12pt"/>
    </style:style>
    <style:style style:name="P561"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562"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563"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564" style:parent-style-name="Odsekzoznamu" style:family="paragraph">
      <style:paragraph-properties fo:text-align="justify" fo:margin-bottom="0in" fo:line-height="100%" fo:margin-left="0in">
        <style:tab-stops/>
      </style:paragraph-properties>
    </style:style>
    <style:style style:name="T565" style:parent-style-name="Predvolenépísmoodseku" style:family="text">
      <style:text-properties style:font-name="Times New Roman" style:font-name-complex="Times New Roman" fo:font-size="12pt" style:font-size-asian="12pt" style:font-size-complex="12pt"/>
    </style:style>
    <style:style style:name="P566" style:parent-style-name="Odsekzoznamu" style:family="paragraph">
      <style:paragraph-properties fo:text-align="justify" fo:margin-bottom="0in" fo:line-height="100%" fo:margin-left="0in">
        <style:tab-stops/>
      </style:paragraph-properties>
    </style:style>
    <style:style style:name="T567" style:parent-style-name="Predvolenépísmoodseku" style:family="text">
      <style:text-properties style:font-name="Times New Roman" style:font-name-complex="Times New Roman" fo:font-size="12pt" style:font-size-asian="12pt" style:font-size-complex="12pt"/>
    </style:style>
    <style:style style:name="T568" style:parent-style-name="Predvolenépísmoodseku" style:family="text">
      <style:text-properties style:font-name="Times New Roman" style:font-name-complex="Times New Roman" fo:font-size="12pt" style:font-size-asian="12pt" style:font-size-complex="12pt"/>
    </style:style>
    <style:style style:name="T569" style:parent-style-name="Predvolenépísmoodseku" style:family="text">
      <style:text-properties style:font-name="Times New Roman" style:font-name-complex="Times New Roman" fo:font-size="12pt" style:font-size-asian="12pt" style:font-size-complex="12pt"/>
    </style:style>
    <style:style style:name="T570" style:parent-style-name="Predvolenépísmoodseku" style:family="text">
      <style:text-properties style:font-name="Times New Roman" style:font-name-complex="Times New Roman" fo:font-size="12pt" style:font-size-asian="12pt" style:font-size-complex="12pt"/>
    </style:style>
    <style:style style:name="T571" style:parent-style-name="Predvolenépísmoodseku" style:family="text">
      <style:text-properties style:font-name="Times New Roman" style:font-name-complex="Times New Roman" fo:font-size="12pt" style:font-size-asian="12pt" style:font-size-complex="12pt"/>
    </style:style>
    <style:style style:name="T572" style:parent-style-name="Predvolenépísmoodseku" style:family="text">
      <style:text-properties style:font-name="Times New Roman" style:font-name-complex="Times New Roman" fo:font-size="12pt" style:font-size-asian="12pt" style:font-size-complex="12pt"/>
    </style:style>
    <style:style style:name="T573" style:parent-style-name="Predvolenépísmoodseku" style:family="text">
      <style:text-properties style:font-name="Times New Roman" style:font-name-complex="Times New Roman" fo:font-size="12pt" style:font-size-asian="12pt" style:font-size-complex="12pt"/>
    </style:style>
    <style:style style:name="T574" style:parent-style-name="Predvolenépísmoodseku" style:family="text">
      <style:text-properties style:font-name="Times New Roman" style:font-name-complex="Times New Roman" fo:font-size="12pt" style:font-size-asian="12pt" style:font-size-complex="12pt"/>
    </style:style>
    <style:style style:name="T575" style:parent-style-name="Predvolenépísmoodseku" style:family="text">
      <style:text-properties style:font-name="Times New Roman" style:font-name-complex="Times New Roman" fo:font-size="12pt" style:font-size-asian="12pt" style:font-size-complex="12pt"/>
    </style:style>
    <style:style style:name="T576" style:parent-style-name="Predvolenépísmoodseku" style:family="text">
      <style:text-properties style:font-name="Times New Roman" style:font-name-complex="Times New Roman" fo:font-size="12pt" style:font-size-asian="12pt" style:font-size-complex="12pt"/>
    </style:style>
    <style:style style:name="T577" style:parent-style-name="Predvolenépísmoodseku" style:family="text">
      <style:text-properties style:font-name="Times New Roman" fo:font-size="12pt" style:font-size-asian="12pt" style:font-size-complex="12pt"/>
    </style:style>
    <style:style style:name="P578" style:parent-style-name="Odsekzoznamu" style:family="paragraph">
      <style:paragraph-properties fo:text-align="justify" fo:margin-bottom="0in" fo:line-height="100%" fo:margin-left="0in">
        <style:tab-stops/>
      </style:paragraph-properties>
      <style:text-properties fo:font-size="12pt" style:font-size-asian="12pt" style:font-size-complex="12pt"/>
    </style:style>
    <style:style style:name="P579" style:parent-style-name="Standard" style:family="paragraph">
      <style:paragraph-properties fo:text-align="justify" fo:margin-bottom="0in" fo:line-height="100%"/>
      <style:text-properties style:font-name="Times New Roman" fo:color="#000000" fo:font-size="12pt" style:font-size-asian="12pt" style:font-size-complex="12pt" style:language-asian="sk" style:country-asian="SK"/>
    </style:style>
    <style:style style:name="P580" style:parent-style-name="Standard" style:family="paragraph">
      <style:paragraph-properties fo:text-align="justify" fo:margin-bottom="0in" fo:line-height="100%"/>
      <style:text-properties style:font-name="Times New Roman" fo:color="#000000" fo:font-size="12pt" style:font-size-asian="12pt" style:font-size-complex="12pt" style:language-asian="sk" style:country-asian="SK"/>
    </style:style>
    <style:style style:name="P581"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8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583" style:parent-style-name="Standard" style:family="paragraph">
      <style:paragraph-properties fo:text-align="justify" fo:margin-bottom="0in" fo:line-height="100%"/>
    </style:style>
    <style:style style:name="T584" style:parent-style-name="Predvolenépísmoodseku" style:family="text">
      <style:text-properties style:font-name="Times New Roman" fo:font-size="12pt" style:font-size-asian="12pt" style:font-size-complex="12pt" style:language-asian="sk" style:country-asian="SK"/>
    </style:style>
    <style:style style:name="T585" style:parent-style-name="Predvolenépísmoodseku" style:family="text">
      <style:text-properties style:font-name="Times New Roman" fo:font-size="12pt" style:font-size-asian="12pt" style:font-size-complex="12pt"/>
    </style:style>
    <style:style style:name="P586" style:parent-style-name="Standard" style:family="paragraph">
      <style:paragraph-properties fo:text-align="justify" fo:margin-bottom="0in" fo:line-height="100%"/>
      <style:text-properties style:font-name="Times New Roman" fo:font-size="12pt" style:font-size-asian="12pt" style:font-size-complex="12pt"/>
    </style:style>
    <style:style style:name="P587"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588" style:parent-style-name="Standard" style:family="paragraph">
      <style:paragraph-properties fo:text-align="justify" fo:margin-bottom="0in" fo:line-height="100%"/>
    </style:style>
    <style:style style:name="T589" style:parent-style-name="Predvolenépísmoodseku" style:family="text">
      <style:text-properties style:font-name="Times New Roman" fo:font-size="12pt" style:font-size-asian="12pt" style:font-size-complex="12pt" style:language-asian="sk" style:country-asian="SK"/>
    </style:style>
    <style:style style:name="T590" style:parent-style-name="Predvolenépísmoodseku" style:family="text">
      <style:text-properties style:font-name="Times New Roman" fo:font-size="12pt" style:font-size-asian="12pt" style:font-size-complex="12pt"/>
    </style:style>
    <style:style style:name="P591" style:parent-style-name="Standard" style:family="paragraph">
      <style:paragraph-properties fo:text-align="justify" fo:margin-bottom="0in" fo:line-height="100%"/>
      <style:text-properties style:font-name="Times New Roman" fo:font-size="12pt" style:font-size-asian="12pt" style:font-size-complex="12pt"/>
    </style:style>
    <style:style style:name="P592"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593" style:parent-style-name="Odsekzoznamu" style:family="paragraph">
      <style:paragraph-properties fo:text-align="justify" fo:margin-bottom="0in" fo:line-height="100%" fo:margin-left="0in">
        <style:tab-stops/>
      </style:paragraph-properties>
    </style:style>
    <style:style style:name="T594" style:parent-style-name="Predvolenépísmoodseku" style:family="text">
      <style:text-properties style:font-name="Times New Roman" fo:font-size="12pt" style:font-size-asian="12pt" style:font-size-complex="12pt" style:language-asian="sk" style:country-asian="SK"/>
    </style:style>
    <style:style style:name="T595" style:parent-style-name="Predvolenépísmoodseku" style:family="text">
      <style:text-properties style:font-name="Times New Roman" fo:font-size="12pt" style:font-size-asian="12pt" style:font-size-complex="12pt" style:language-asian="sk" style:country-asian="SK"/>
    </style:style>
    <style:style style:name="T596" style:parent-style-name="Predvolenépísmoodseku" style:family="text">
      <style:text-properties style:font-name="Times New Roman" style:font-name-complex="Times New Roman" fo:font-size="12pt" style:font-size-asian="12pt" style:font-size-complex="12pt"/>
    </style:style>
    <style:style style:name="P597"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598" style:parent-style-name="Odsekzoznamu" style:family="paragraph">
      <style:paragraph-properties fo:text-align="justify" fo:margin-bottom="0in" fo:line-height="100%" fo:margin-left="0in">
        <style:tab-stops/>
      </style:paragraph-properties>
    </style:style>
    <style:style style:name="T599" style:parent-style-name="Predvolenépísmoodseku" style:family="text">
      <style:text-properties style:font-name="Times New Roman" fo:font-size="12pt" style:font-size-asian="12pt" style:font-size-complex="12pt" style:language-asian="sk" style:country-asian="SK"/>
    </style:style>
    <style:style style:name="P600"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601" style:parent-style-name="Standard" style:family="paragraph">
      <style:paragraph-properties fo:margin-bottom="0in" fo:line-height="100%"/>
      <style:text-properties style:font-name="Times New Roman" fo:font-size="12pt" style:font-size-asian="12pt" style:font-size-complex="12pt"/>
    </style:style>
    <style:style style:name="P602" style:parent-style-name="Standard" style:family="paragraph">
      <style:paragraph-properties fo:margin-bottom="0in" fo:line-height="100%"/>
    </style:style>
    <style:style style:name="T603" style:parent-style-name="Predvolenépísmoodseku" style:family="text">
      <style:text-properties style:font-name="Times New Roman" fo:font-size="12pt" style:font-size-asian="12pt" style:font-size-complex="12pt" style:language-asian="sk" style:country-asian="SK"/>
    </style:style>
    <style:style style:name="P604" style:parent-style-name="Odsekzoznamu" style:family="paragraph">
      <style:paragraph-properties fo:text-align="justify" fo:margin-bottom="0in" fo:line-height="100%" fo:margin-left="0in">
        <style:tab-stops/>
      </style:paragraph-properties>
    </style:style>
    <style:style style:name="T605" style:parent-style-name="Predvolenépísmoodseku" style:family="text">
      <style:text-properties style:font-name="Times New Roman" fo:font-size="12pt" style:font-size-asian="12pt" style:font-size-complex="12pt" style:language-asian="sk" style:country-asian="SK"/>
    </style:style>
    <style:style style:name="T606" style:parent-style-name="Predvolenépísmoodseku" style:family="text">
      <style:text-properties style:font-name="Times New Roman" fo:font-size="12pt" style:font-size-asian="12pt" style:font-size-complex="12pt"/>
    </style:style>
    <style:style style:name="P607"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language-asian="sk" style:country-asian="SK"/>
    </style:style>
    <style:style style:name="P608" style:parent-style-name="Standard" style:family="paragraph">
      <style:paragraph-properties fo:text-align="justify" fo:margin-bottom="0in" fo:line-height="100%"/>
      <style:text-properties style:font-name="Times New Roman" fo:font-size="12pt" style:font-size-asian="12pt" style:font-size-complex="12pt"/>
    </style:style>
    <style:style style:name="P609"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10" style:parent-style-name="Odsekzoznamu" style:family="paragraph">
      <style:paragraph-properties fo:text-align="justify" fo:margin-bottom="0in" fo:line-height="100%" fo:margin-left="0in">
        <style:tab-stops/>
      </style:paragraph-properties>
    </style:style>
    <style:style style:name="T611" style:parent-style-name="Predvolenépísmoodseku" style:family="text">
      <style:text-properties style:font-name="Times New Roman" fo:font-size="12pt" style:font-size-asian="12pt" style:font-size-complex="12pt" style:language-asian="sk" style:country-asian="SK"/>
    </style:style>
    <style:style style:name="T612" style:parent-style-name="Predvolenépísmoodseku" style:family="text">
      <style:text-properties style:font-name="Times New Roman" fo:font-size="12pt" style:font-size-asian="12pt" style:font-size-complex="12pt"/>
    </style:style>
    <style:style style:name="P613" style:parent-style-name="Odsekzoznamu"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614"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15"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16"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17"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18"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19"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20"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21"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22" style:parent-style-name="Standard" style:family="paragraph">
      <style:paragraph-properties fo:text-align="justify" fo:background-color="#FFFFFF"/>
      <style:text-properties style:font-name="Times New Roman" fo:font-size="12pt" style:font-size-asian="12pt" style:font-size-complex="12pt"/>
    </style:style>
    <style:style style:name="P623" style:parent-style-name="Standard" style:family="paragraph">
      <style:paragraph-properties fo:text-align="justify" fo:margin-bottom="0in" fo:line-height="100%" fo:background-color="#FFFFFF"/>
      <style:text-properties style:font-name="Times New Roman" style:font-name-complex="Times New Roman" fo:font-size="12pt" style:font-size-asian="12pt" style:font-size-complex="12pt"/>
    </style:style>
    <style:style style:name="P624" style:parent-style-name="Standard" style:family="paragraph">
      <style:paragraph-properties fo:text-align="justify" fo:margin-bottom="0in" fo:line-height="100%" fo:background-color="#FFFFFF"/>
      <style:text-properties style:font-name="Times New Roman" fo:font-size="12pt" style:font-size-asian="12pt" style:font-size-complex="12pt"/>
    </style:style>
    <style:style style:name="P625" style:parent-style-name="Standard" style:family="paragraph">
      <style:paragraph-properties fo:text-align="justify" fo:margin-bottom="0in" fo:line-height="100%" fo:background-color="#FFFFFF"/>
      <style:text-properties style:font-name="Times New Roman" fo:font-size="12pt" style:font-size-asian="12pt" style:font-size-complex="12pt"/>
    </style:style>
    <style:style style:name="P626" style:parent-style-name="Standard" style:family="paragraph">
      <style:paragraph-properties fo:text-align="justify" fo:margin-bottom="0in" fo:line-height="100%" fo:background-color="#FFFFFF"/>
      <style:text-properties style:font-name="Times New Roman" fo:font-size="12pt" style:font-size-asian="12pt" style:font-size-complex="12pt"/>
    </style:style>
    <style:style style:name="P627" style:parent-style-name="Standard" style:family="paragraph">
      <style:paragraph-properties fo:text-align="justify" fo:margin-bottom="0in" fo:line-height="100%" fo:background-color="#FFFFFF"/>
      <style:text-properties style:font-name="Times New Roman" fo:font-size="12pt" style:font-size-asian="12pt" style:font-size-complex="12pt"/>
    </style:style>
    <style:style style:name="P628" style:parent-style-name="Standard" style:family="paragraph">
      <style:paragraph-properties fo:text-align="justify" fo:margin-bottom="0in" fo:line-height="100%" fo:background-color="#FFFFFF"/>
      <style:text-properties style:font-name="Times New Roman" fo:font-size="12pt" style:font-size-asian="12pt" style:font-size-complex="12pt"/>
    </style:style>
    <style:style style:name="P6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30" style:parent-style-name="Standard" style:family="paragraph">
      <style:paragraph-properties fo:text-align="justify" fo:margin-bottom="0in" fo:line-height="100%"/>
    </style:style>
    <style:style style:name="T631" style:parent-style-name="Predvolenépísmoodseku" style:family="text">
      <style:text-properties style:font-name="Times New Roman" style:font-name-complex="Times New Roman" fo:font-size="12pt" style:font-size-asian="12pt" style:font-size-complex="12pt"/>
    </style:style>
    <style:style style:name="T632" style:parent-style-name="Predvolenépísmoodseku" style:family="text">
      <style:text-properties style:font-name="Times New Roman" fo:font-size="12pt" style:font-size-asian="12pt" style:font-size-complex="12pt" style:language-asian="sk" style:country-asian="SK"/>
    </style:style>
    <style:style style:name="T633" style:parent-style-name="Predvolenépísmoodseku" style:family="text">
      <style:text-properties style:font-name="Times New Roman" fo:font-size="12pt" style:font-size-asian="12pt" style:font-size-complex="12pt" style:language-asian="sk" style:country-asian="SK"/>
    </style:style>
    <style:style style:name="T634" style:parent-style-name="Predvolenépísmoodseku" style:family="text">
      <style:text-properties style:font-name="Times New Roman" fo:font-size="12pt" style:font-size-asian="12pt" style:font-size-complex="12pt" style:language-asian="sk" style:country-asian="SK"/>
    </style:style>
    <style:style style:name="P635" style:parent-style-name="Standard" style:family="paragraph">
      <style:paragraph-properties fo:margin-bottom="0in" fo:line-height="100%"/>
      <style:text-properties style:font-name="Times New Roman" style:font-name-complex="Times New Roman" fo:color="#FF0000" fo:font-size="12pt" style:font-size-asian="12pt" style:font-size-complex="12pt"/>
    </style:style>
    <style:style style:name="P636"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3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39"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40"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42" style:parent-style-name="Odsekzoznamu" style:family="paragraph">
      <style:paragraph-properties fo:text-align="justify" fo:margin-bottom="0in" fo:line-height="100%" fo:margin-left="0in">
        <style:tab-stops/>
      </style:paragraph-properties>
    </style:style>
    <style:style style:name="T643"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644"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45"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46" style:parent-style-name="Odsekzoznamu" style:family="paragraph">
      <style:paragraph-properties fo:text-align="justify" fo:margin-bottom="0in" fo:line-height="100%" fo:margin-left="0in">
        <style:tab-stops/>
      </style:paragraph-properties>
    </style:style>
    <style:style style:name="T647" style:parent-style-name="Predvolenépísmoodseku" style:family="text">
      <style:text-properties style:font-name="Times New Roman" style:font-name-complex="Times New Roman" fo:font-size="12pt" style:font-size-asian="12pt" style:font-size-complex="12pt" style:language-asian="sk" style:country-asian="SK"/>
    </style:style>
    <style:style style:name="P648" style:parent-style-name="Standard" style:family="paragraph">
      <style:paragraph-properties fo:text-align="justify" fo:margin-bottom="0in" fo:line-height="100%"/>
    </style:style>
    <style:style style:name="T64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5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51" style:parent-style-name="Predvolenépísmoodseku" style:family="text">
      <style:text-properties style:font-name="Times New Roman" style:font-name-complex="Times New Roman" fo:font-size="12pt" style:font-size-asian="12pt" style:font-size-complex="12pt"/>
    </style:style>
    <style:style style:name="P65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53"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54" style:parent-style-name="Standard" style:family="paragraph">
      <style:paragraph-properties fo:text-align="justify" fo:margin-bottom="0in" fo:line-height="100%"/>
    </style:style>
    <style:style style:name="T655" style:parent-style-name="Predvolenépísmoodseku" style:family="text">
      <style:text-properties style:font-name="Times New Roman" fo:font-size="12pt" style:font-size-asian="12pt" style:font-size-complex="12pt"/>
    </style:style>
    <style:style style:name="P656" style:parent-style-name="Standard" style:family="paragraph">
      <style:paragraph-properties fo:text-align="justify" fo:margin-bottom="0in" fo:line-height="100%"/>
    </style:style>
    <style:style style:name="T657" style:parent-style-name="Predvolenépísmoodseku" style:family="text">
      <style:text-properties style:font-name="Times New Roman" fo:font-size="12pt" style:font-size-asian="12pt" style:font-size-complex="12pt"/>
    </style:style>
    <style:style style:name="T658" style:parent-style-name="Predvolenépísmoodseku" style:family="text">
      <style:text-properties style:font-name="Times New Roman" fo:font-size="12pt" style:font-size-asian="12pt" style:font-size-complex="12pt"/>
    </style:style>
    <style:style style:name="T659" style:parent-style-name="Predvolenépísmoodseku" style:family="text">
      <style:text-properties style:font-name="Times New Roman" fo:font-size="12pt" style:font-size-asian="12pt" style:font-size-complex="12pt"/>
    </style:style>
    <style:style style:name="T660" style:parent-style-name="Predvolenépísmoodseku" style:family="text">
      <style:text-properties style:font-name="Times New Roman" fo:font-size="12pt" style:font-size-asian="12pt" style:font-size-complex="12pt"/>
    </style:style>
    <style:style style:name="T661" style:parent-style-name="Predvolenépísmoodseku" style:family="text">
      <style:text-properties style:font-name="Times New Roman" fo:font-size="12pt" style:font-size-asian="12pt" style:font-size-complex="12pt"/>
    </style:style>
    <style:style style:name="T662" style:parent-style-name="Predvolenépísmoodseku" style:family="text">
      <style:text-properties style:font-name="Times New Roman" fo:font-size="12pt" style:font-size-asian="12pt" style:font-size-complex="12pt"/>
    </style:style>
    <style:style style:name="P663" style:parent-style-name="Standard" style:family="paragraph">
      <style:paragraph-properties fo:text-align="justify" fo:margin-bottom="0in" fo:line-height="100%"/>
      <style:text-properties style:font-name="Times New Roman" fo:font-size="12pt" style:font-size-asian="12pt" style:font-size-complex="12pt"/>
    </style:style>
    <style:style style:name="P664" style:parent-style-name="Standard" style:family="paragraph">
      <style:paragraph-properties fo:text-align="justify" fo:margin-bottom="0in" fo:line-height="100%"/>
      <style:text-properties style:font-name="Times New Roman" fo:font-size="12pt" style:font-size-asian="12pt" style:font-size-complex="12pt"/>
    </style:style>
    <style:style style:name="P665" style:parent-style-name="Standard" style:family="paragraph">
      <style:paragraph-properties fo:text-align="justify" fo:margin-bottom="0in" fo:line-height="100%"/>
      <style:text-properties style:font-name="Times New Roman" fo:font-size="12pt" style:font-size-asian="12pt" style:font-size-complex="12pt"/>
    </style:style>
    <style:style style:name="P666"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667"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668"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669"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70" style:parent-style-name="Standard" style:family="paragraph">
      <style:paragraph-properties fo:margin-bottom="0in" fo:line-height="100%"/>
    </style:style>
    <style:style style:name="T67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67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673" style:parent-style-name="Standard" style:family="paragraph">
      <style:paragraph-properties fo:text-align="justify"/>
      <style:text-properties style:font-name="Times New Roman" style:font-name-complex="Times New Roman" fo:font-size="12pt" style:font-size-asian="12pt" style:font-size-complex="12pt"/>
    </style:style>
    <style:style style:name="P674"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75" style:parent-style-name="Standard" style:family="paragraph">
      <style:paragraph-properties fo:margin-bottom="0in" fo:line-height="100%"/>
    </style:style>
    <style:style style:name="T67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67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678" style:parent-style-name="Standard" style:family="paragraph">
      <style:paragraph-properties fo:text-align="justify" fo:margin-bottom="0in" fo:line-height="100%"/>
      <style:text-properties style:font-name="Times New Roman" fo:font-size="12pt" style:font-size-asian="12pt" style:font-size-complex="12pt"/>
    </style:style>
    <style:style style:name="P679" style:parent-style-name="Standard" style:family="paragraph">
      <style:paragraph-properties fo:text-align="justify" fo:margin-bottom="0in" fo:line-height="100%"/>
      <style:text-properties style:font-name="Times New Roman" fo:font-size="12pt" style:font-size-asian="12pt" style:font-size-complex="12pt"/>
    </style:style>
    <style:style style:name="P680" style:parent-style-name="Standard" style:family="paragraph">
      <style:paragraph-properties fo:text-align="justify" fo:margin-bottom="0in" fo:line-height="100%"/>
      <style:text-properties style:font-name="Times New Roman" fo:font-size="12pt" style:font-size-asian="12pt" style:font-size-complex="12pt"/>
    </style:style>
    <style:style style:name="P681" style:parent-style-name="Standard" style:family="paragraph">
      <style:paragraph-properties fo:text-align="justify" fo:margin-bottom="0in" fo:line-height="100%"/>
      <style:text-properties style:font-name="Times New Roman" fo:font-size="12pt" style:font-size-asian="12pt" style:font-size-complex="12pt"/>
    </style:style>
    <style:style style:name="P682" style:parent-style-name="Standard" style:family="paragraph">
      <style:paragraph-properties fo:text-align="justify" fo:margin-bottom="0in" fo:line-height="100%"/>
      <style:text-properties style:font-name="Times New Roman" fo:font-size="12pt" style:font-size-asian="12pt" style:font-size-complex="12pt"/>
    </style:style>
    <style:style style:name="P683" style:parent-style-name="Standard" style:family="paragraph">
      <style:paragraph-properties fo:text-align="justify" fo:margin-bottom="0in" fo:line-height="100%"/>
    </style:style>
    <style:style style:name="T684" style:parent-style-name="Predvolenépísmoodseku" style:family="text">
      <style:text-properties style:font-name="Times New Roman" fo:font-size="12pt" style:font-size-asian="12pt" style:font-size-complex="12pt"/>
    </style:style>
    <style:style style:name="T685" style:parent-style-name="Predvolenépísmoodseku" style:family="text">
      <style:text-properties style:font-name="Times New Roman" fo:font-size="12pt" style:font-size-asian="12pt" style:font-size-complex="12pt"/>
    </style:style>
    <style:style style:name="T686" style:parent-style-name="Predvolenépísmoodseku" style:family="text">
      <style:text-properties style:font-name="Times New Roman" fo:font-size="12pt" style:font-size-asian="12pt" style:font-size-complex="12pt"/>
    </style:style>
    <style:style style:name="P687" style:parent-style-name="Standard" style:family="paragraph">
      <style:paragraph-properties fo:text-align="justify" fo:margin-bottom="0in" fo:line-height="100%"/>
      <style:text-properties style:font-name="Times New Roman" fo:font-size="12pt" style:font-size-asian="12pt" style:font-size-complex="12pt"/>
    </style:style>
    <style:style style:name="P688" style:parent-style-name="Standard" style:family="paragraph">
      <style:paragraph-properties fo:text-align="justify" fo:margin-bottom="0in" fo:line-height="100%"/>
      <style:text-properties style:font-name="Times New Roman" fo:font-size="12pt" style:font-size-asian="12pt" style:font-size-complex="12pt"/>
    </style:style>
    <style:style style:name="P68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90"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91"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92" style:parent-style-name="Odsekzoznamu" style:family="paragraph">
      <style:paragraph-properties fo:text-align="justify" fo:margin-bottom="0in" fo:line-height="100%" fo:margin-left="0in">
        <style:tab-stops/>
      </style:paragraph-properties>
    </style:style>
    <style:style style:name="T693" style:parent-style-name="Predvolenépísmoodseku" style:family="text">
      <style:text-properties style:font-name="Times New Roman" style:font-name-complex="Times New Roman" fo:font-size="12pt" style:font-size-asian="12pt" style:font-size-complex="12pt"/>
    </style:style>
    <style:style style:name="T694" style:parent-style-name="Predvolenépísmoodseku" style:family="text">
      <style:text-properties style:font-name="Times New Roman" fo:font-size="12pt" style:font-size-asian="12pt" style:font-size-complex="12pt"/>
    </style:style>
    <style:style style:name="T695" style:parent-style-name="Predvolenépísmoodseku" style:family="text">
      <style:text-properties style:font-name="Times New Roman" fo:font-size="12pt" style:font-size-asian="12pt" style:font-size-complex="12pt"/>
    </style:style>
    <style:style style:name="T696" style:parent-style-name="Predvolenépísmoodseku" style:family="text">
      <style:text-properties style:font-name="Times New Roman" fo:font-size="12pt" style:font-size-asian="12pt" style:font-size-complex="12pt"/>
    </style:style>
    <style:style style:name="P697"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98"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699"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700"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701"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702" style:parent-style-name="Odsekzoznamu" style:family="paragraph">
      <style:paragraph-properties fo:text-align="justify" fo:margin-bottom="0in" fo:line-height="100%" fo:margin-left="0in">
        <style:tab-stops/>
      </style:paragraph-properties>
    </style:style>
    <style:style style:name="T703" style:parent-style-name="Predvolenépísmoodseku" style:family="text">
      <style:text-properties style:font-name="Times New Roman" style:font-name-complex="Times New Roman" fo:font-size="12pt" style:font-size-asian="12pt" style:font-size-complex="12pt"/>
    </style:style>
    <style:style style:name="T704" style:parent-style-name="Predvolenépísmoodseku" style:family="text">
      <style:text-properties style:font-name="Times New Roman" style:font-name-complex="Times New Roman" fo:font-size="12pt" style:font-size-asian="12pt" style:font-size-complex="12pt"/>
    </style:style>
    <style:style style:name="T705" style:parent-style-name="Predvolenépísmoodseku" style:family="text">
      <style:text-properties style:font-name="Times New Roman" fo:font-size="12pt" style:font-size-asian="12pt" style:font-size-complex="12pt"/>
    </style:style>
    <style:style style:name="T706" style:parent-style-name="Predvolenépísmoodseku" style:family="text">
      <style:text-properties style:font-name="Times New Roman" fo:font-size="12pt" style:font-size-asian="12pt" style:font-size-complex="12pt"/>
    </style:style>
    <style:style style:name="T707" style:parent-style-name="Predvolenépísmoodseku" style:family="text">
      <style:text-properties style:font-name="Times New Roman" fo:font-size="12pt" style:font-size-asian="12pt" style:font-size-complex="12pt"/>
    </style:style>
    <style:style style:name="P708" style:parent-style-name="Odsekzoznamu"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709"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710" style:parent-style-name="Standard" style:family="paragraph">
      <style:paragraph-properties fo:text-align="justify" fo:margin-bottom="0in" fo:line-height="100%"/>
      <style:text-properties style:font-name="Times New Roman" fo:font-size="12pt" style:font-size-asian="12pt" style:font-size-complex="12pt" style:language-asian="sk" style:country-asian="SK"/>
    </style:style>
    <style:style style:name="P711" style:parent-style-name="Standard" style:family="paragraph">
      <style:paragraph-properties fo:text-align="justify" fo:margin-bottom="0in" fo:line-height="100%"/>
      <style:text-properties fo:font-size="12pt" style:font-size-asian="12pt" style:font-size-complex="12pt"/>
    </style:style>
  </office:automatic-styles>
  <office:body>
    <office:text text:use-soft-page-breaks="true">
      <text:p text:style-name="P1">Dôvodová správa</text:p>
      <text:p text:style-name="P2"/>
      <text:p text:style-name="P3"/>
      <text:p text:style-name="P4">B. Osobitná časť</text:p>
      <text:p text:style-name="P5"/>
      <text:p text:style-name="P6"/>
      <text:p text:style-name="P7">K bodu 1<text:s/></text:p>
      <text:p text:style-name="P8"><text:span text:style-name="T9">Za účelom zabezpečenia jednotného postupu vo veci oznamovania umiestnenia odpadu v rozpore so zákonom o odpadoch, konkrétne na<text:s/></text:span><text:span text:style-name="T10">nehnuteľnostiach vlastníka, správcu alebo ich nájomcu sa zosúladil tento postup s postupom zavedeným v prípade oznamovania umiestnenia takéhoto odpadu akoukoľvek fyzickou alebo právnickou osobou. V zmysle uvedeného sa v oboch prípadoch stanovuje povinnosť<text:s/></text:span><text:span text:style-name="T11">oznámiť túto skutočnosť orgánu štátnej správy odpadového hospodárstva alebo obci, v ktorej územnom obvode sa táto nehnuteľnosť nachádza</text:span><text:span text:style-name="T12">.</text:span></text:p>
      <text:p text:style-name="P13"/>
      <text:p text:style-name="P14">K bodu 2<text:s/></text:p>
      <text:p text:style-name="P15"><text:span text:style-name="T16">V rámci uvedeného ustanovenia sa upravuje zahrnutie všetkých osôb na podklade oznámenia ktorých sa overuje s</text:span><text:span text:style-name="T17">kutočnosť, či existuje podozrenie zo spáchania trestného činu alebo či takéto podozrenie nie je. Zároveň sa dopĺňa skutočnosť, že vykonanie obhliadky nehnuteľnosti s nezákonne umiestneným odpadom sa uskutoční za prítomnosti zástupcu obce. Prítomnosť uveden</text:span><text:span text:style-name="T18">ého zástupcu je žiaduca z dôvodu, že táto osoba má znalosti ohľadne miestnych pomerov príslušnej obce, obhliadaného územia, prípadných predchádzajúcich skutočností týkajúcich sa nezákonného ukladania odpadu v danej lokalite. Taktiež sa v rámci tohto ustano</text:span><text:span text:style-name="T19">venia dopĺňa skutočnosť, že k vydaniu odborného vyjadrenia orgán štátnej správy odpadového hospodárstva pristúpi aj vtedy, ak nie je podozrenie zo spáchania trestného činu, keďže výsledok overenia má priamy vplyv na ďalší postup orgánu štátnej správy odpad</text:span><text:span text:style-name="T20">ového hospodárstva</text:span><text:span text:style-name="T21">.<text:s/></text:span><text:span text:style-name="T22">Cieľom predmetného doplnenia<text:s/></text:span><text:span text:style-name="T23">nie je</text:span><text:span text:style-name="T24"><text:s/>určenie obci takej povinnosti, aby stanovila, či sa jedná o podozrenie zo spáchania trestného činu, alebo nie. Uvedené posúdenie je v kompetencii pracovníka orgánu štátnej správy a to v rámci vydania<text:s/></text:span><text:span text:style-name="T25">odborného vyjadrenia. Doplnenie skutočnosti, že vykonanie obhliadky nehnuteľnosti s nezákonne umiestneným odpadom sa vykoná za prítomnosti zástupcu obce bolo vykonané z dôvodu, že prítomnosť uvedeného zástupcu je žiaduca nakoľko táto osoba má znalosti ohľa</text:span><text:span text:style-name="T26">dne miestnych pomerov príslušnej obce, obhliadaného územia, prípadných predchádzajúcich skutočností týkajúcich sa nezákonného ukladania odpadu v danej lokalite. Odborné vyjadrenie tvorí listinu v rámci spisu riešeného pracovníkom štátnej správy OH, od znen</text:span><text:span text:style-name="T27">ia ktorej závisí jeho ďalší postup, t. j. či začne konanie vo veci zisťovania osoby zodpovednej za nezákonné umiestnenie odpadu alebo či konanie v tejto veci nezačne a vec postúpi orgánom činným v trestnom konaní.<text:s/></text:span><text:span text:style-name="T28">Zmena <text:s/>v odseku 6 nadväzuje na zmenu<text:s/></text:span><text:span text:style-name="T29">uskutočnenú v odseku v odseku 5. Prostredníctvom tejto úpravy sa špecifikuje, kedy príslušný orgán štátnej správy odpadového hospodárstva vykoná oznámenie podľa osobitného predpisu.</text:span></text:p>
      <text:p text:style-name="P30"/>
      <text:p text:style-name="P31">K bodu 3<text:s/></text:p>
      <text:p text:style-name="P32">Dopĺňa sa z dôvodu zrozumiteľnosti, že okresný úrad nezačne konanie o určenie osoby zodpovednej za nezákonné umiestnenie odpadu, ak vykoná oznámenie, že bol spáchaný trestný čin. <text:s/></text:p>
      <text:p text:style-name="P33"/>
      <text:p text:style-name="P34">K bodu 4<text:s/></text:p>
      <text:p text:style-name="P35"><text:span text:style-name="T36">Doplnenie požiadavky na stanovenie primeranej lehoty potrebnej na odstránenie odpadu je potrebné z dôvodu, aby bolo vydané<text:s/></text:span><text:span text:style-name="T37">rozhodnutie vykonateľné. Stanovenie primeranej lehoty by malo vyplynúť na konaní na základe vzájomnej dohody medzi orgánom štátnej správy<text:s/></text:span><text:soft-page-break/><text:span text:style-name="T38">odpadového hospodárstva a zodpovednou osobou. Zároveň po uplynutí tejto lehoty môže vykonať orgán štátnej správy odpad</text:span><text:span text:style-name="T39">ového hospodárstva kontrolu, či boli povinnosti uložené rozhodnutím splnené. V prípade ich nesplnenia môže byť zo strany orgánu štátnej správy odpadového hospodárstva uložená pokuta za porušenie § 12 ods. 1 (nesplnenie povinností vyplývajúcich z vydaného r</text:span><text:span text:style-name="T40">ozhodnutia).</text:span></text:p>
      <text:p text:style-name="P41"/>
      <text:p text:style-name="P42">K bodu 5   </text:p>
      <text:p text:style-name="P43"><text:span text:style-name="T44">Z dôvodu zabezpečenia jednotného postupu orgánov štátnej správy odpadového hospodárstva, konkrétne vo veci určenia osoby povinnej zabezpečiť zhodnotenie alebo zneškodnenie nezákonne umiestneného odpadu v súlade so zákonom o odpado</text:span><text:span text:style-name="T45">ch, sa stanovuje v rámci predmetného ustanovenia povinnosť začať zo strany orgánu štátnej správy odpadového hospodárstva konanie, výsledkom ktorého je prostredníctvom rozhodnutia určenie osoby, ktorá bude v závislosti od charakteru odpadu povinná vykonať z</text:span><text:span text:style-name="T46">hodnotenie alebo zneškodnenie odpadu. Uvedené ustanovenie upravuje postup orgánu štátnej správy odpadového hospodárstva v prípade, ak po oznámení orgánu policajného zboru, že pre nezákonne umiestnený odpad je možné zabezpečiť zhodnotenie alebo zneškodnenie</text:span><text:span text:style-name="T47"><text:s/>(t. j. v prípade, ak sa jednalo o podozrenie zo spáchania trestného činu), ako aj postup orgánu štátnej správy odpadového hospodárstva v prípade ak sa nejednalo o podozrenie zo spáchania trestného činu a osobu zodpovednú za nezákonné umiestnenie odpadu or</text:span><text:span text:style-name="T48">gán štátnej správy odpadového hospodárstva nezistil. Zároveň sa stanovuje, že v rámci predmetného rozhodnutia orgán štátnej správy odpadového hospodárstva stanoví primeranú lehotu na odstránenie nezákonne uloženého odpadu. Stanovenie primeranej lehoty potr</text:span><text:span text:style-name="T49">ebnej na odstránenie odpadu je potrebné z dôvodu, aby bolo vydané rozhodnutie vykonateľné</text:span><text:span text:style-name="T50">.</text:span></text:p>
      <text:p text:style-name="P51"/>
      <text:p text:style-name="P52">K bodu 6<text:s/></text:p>
      <text:p text:style-name="P53"><text:span text:style-name="T54">Doplnenie predmetnej skutočnosti do uvedeného ustanovenia je potrebné z dôvodu, aby nenastávali situácie týkajúce sa neriešenia nezákonne uloženého odpadu</text:span><text:span text:style-name="T55"><text:s/>a jeho prípadného ďalšieho narastania. Vzhľadom k tomu sa dopĺňa postup orgánu štátnej správy odpadového hospodárstva vo veci vyžiadania informácie od orgánu policajného zboru o tom, či pre potreby svojho ďalšieho zisťovania vo veci zodpovednej osoby potr</text:span><text:span text:style-name="T56">ebuje aj naďalej nezákonne uložený odpad. Uvedené má zabezpečiť plynulý postup vo veci riešenia predmetnej problematiky zo strany orgánu štátnej správy odpadového hospodárstva</text:span><text:span text:style-name="T57">.</text:span></text:p>
      <text:p text:style-name="P58"/>
      <text:p text:style-name="P59"><text:span text:style-name="T60">K bodu 7<text:s/></text:span></text:p>
      <text:p text:style-name="P61">V prípade výkupu použitých batérií a akumulátorov sa ohlasovanie príslušnému koordinačnému centru vzťahuje len na tie vykúpené batérie a akumulátory, ktoré nie sú zahrnuté v systéme rozšírenej zodpovednosti výrobcov, tzn. nie sú vykúpené na účely plnenia cieľov zberu a recyklácie pre výrobcu batérií a akumulátorov, ktorý plní vyhradené povinnosti individuálne, tretiu osobu alebo organizáciu zodpovednosti výrobcov. Množstvá vykúpených použitých batérií a akumulátorov odovzdaných zmluvným partnerom, ktorí participujú na systéme rozšírenej zodpovednosti výrobcov (výrobcovia, OZV, tretie osoby), nie je možné následne prerozdeľovať v rámci koordinačného centra pre batérie a akumulátory podľa trhových podielov v zmysle § 31 ods. 14 písm. b).</text:p>
      <text:p text:style-name="P62"/>
      <text:p text:style-name="P63">K bodu 8   </text:p>
      <text:p text:style-name="P64"><text:span text:style-name="T65">Predmetný návrh súvisí so zmenou navrhovanou v § 97 ods. 1 písm. e), t. j. k<text:s/></text:span><text:span text:style-name="T66">malej kompostárni sa nebude vyžadovať prevádzkový poriadok schválený orgánom štátnej správy odpadového hospodárstva, ale len prevádzkový poriadok, ktorý si bude vypracovávať sám prevádzkovateľ. Prevádzkovateľ bude musieť tento prevádzkový poriadok dodržiav</text:span><text:span text:style-name="T67">ať a v čase kontroly orgánu štátneho dozoru v odpadovom hospodárstve aj preukázať</text:span><text:span text:style-name="T68">.</text:span></text:p>
      <text:p text:style-name="P69"/>
      <text:p text:style-name="P70"/>
      <text:p text:style-name="P71"/>
      <text:p text:style-name="P72">K bodu 9<text:s/></text:p>
      <text:p text:style-name="P73">Z povinností prevádzkovateľa skládky odpadov sa navrhuje vypustiť povinnosť ustanovená v § 19 ods. 1 písm. g) a h), ktoré súvisí s  účelovou finančnou rezervou.<text:s/>Podľa navrhovaných úprav v § 24 „Účelová finančná rezerva“ sa prostriedky, ktoré tvoria účelovú finančnú rezervu budú viesť na osobitnom účte alebo osobitných účtoch v Štátnej pokladnici a nie na osobitnom účte alebo osobitných účtoch prevádzkovateľa skládky odpadov. Z uvedeného dôvodu bolo potrebné vypusti povinnosti týkajúce sa prevádzkovateľa skládky odpadov, súvisiace s preukazovaním aktuálnej výšky účelovej finančnej rezervy a predkladaním výpisu z osobitného účtu prevádzkovateľa skládky odpadov.</text:p>
      <text:p text:style-name="P74"/>
      <text:p text:style-name="P75">K <text:s/>bodu 10<text:s/></text:p>
      <text:p text:style-name="P76">Podľa súčasne platnej právnej úpravy vydáva písomné potvrdenie rovnaký orgán štátnej správy, ktorý vydáva aj súhlas na uzatvorenie a rekultiváciu skládky odpadov a následné monitorovanie, <text:s/>resp. povoľoval príslušnú prevádzku, t. j. podaním žiadosti o vydanie súhlasu na uzatvorenie, rekultiváciu a monitorovanie sa žiadalo aj o vydanie potvrdenia na čerpanie účelovej finančnej rezervy. Nakoľko, podľa navrhovanej zmeny kompetencia vydávania písomného potvrdenie podľa § 24 prechádza na ministerstvo, resp. ide o novú kompetenciu, je potrebné určiť prevádzkovateľovi skládky odpadov povinnosť požiadať o písomné potvrdenie podľa § 24 ods. 5 a 9.</text:p>
      <text:p text:style-name="P77"/>
      <text:p text:style-name="P78">K <text:s/>bodu 11<text:s/></text:p>
      <text:p text:style-name="P79">Navrhovaná úprava súvisí s úpravou v § 114c, v rámci ktorej sa definujú nové skutočnosti, s ktorými<text:s/>je spojený zánik platnosti rozhodnutia na prevádzkovanie skládky odpadov. Upravuje povinnosť dotknutého prevádzkovateľa skládky odpadov požiadať o udelenie súhlasu na uzavretie skládky odpadov do dvoch mesiacoch odo dňa zániku platnosti tohto rozhodnutia v rámci všeobecných povinností v § 19, ktorých nesplnenie je <text:s/>sankcionované.</text:p>
      <text:p text:style-name="P80"/>
      <text:p text:style-name="P81">K bodu 12<text:s/></text:p>
      <text:p text:style-name="P82">Úpravou v § 19a sa poskytuje vlastníkovi pozemku dotknutému vydaním rozhodnutia podľa § 114a ods. 1 možnosť získania náhrady za obmedzenie jeho užívania od<text:s/>prevádzkovateľa. Podkladom na jej uplatnenie je rozhodnutie vydané podľa § 114a ods. 1, a preto toto rozhodnutie musí obsahovať údaje, ktoré umožnia vlastníkovi uplatniť právo na jednorazovú náhradu u prevádzkovateľa, a v prípade potreby aj na súde. Uplatnenie tejto náhrady je založené na princípe, že ak sa vlastník s prevádzkovateľom nedohodnú o výške jednorazovej náhrady alebo inom spôsobe náhrady za obmedzenie užívania pozemku alebo stavby rozhodne o jej výške súd. Podanie návrhu na súd je limitované lehotou jeden rok odo dňa uplatnenia práva na túto náhradu u prevádzkovateľa.</text:p>
      <text:p text:style-name="P83"/>
      <text:p text:style-name="P84">K bodu 13<text:s/></text:p>
      <text:p text:style-name="P85">Legislatívno - technická zmena.<text:s/></text:p>
      <text:p text:style-name="P86"/>
      <text:p text:style-name="P87">K bodu 14<text:s/></text:p>
      <text:p text:style-name="P88">Doplnenie špecifikácie miest, kde je možné dočasne uložiť odpadovú ortuť.</text:p>
      <text:p text:style-name="P89"/>
      <text:p text:style-name="P90">K bodu 15<text:s/></text:p>
      <text:p text:style-name="P91">Legislatívno - technická zmena z dôvodu zosúladenia s nariadením Európskeho parlamentu a Rady (EÚ) 2017/852  zo 17. mája 2017 o ortuti a o zrušení nariadenia (ES) č. 1102/2008.<text:s/></text:p>
      <text:soft-page-break/>
      <text:p text:style-name="P92">K bodu 16<text:s/></text:p>
      <text:p text:style-name="P93">K odseku 1</text:p>
      <text:p text:style-name="P94">Preberá sa znenie z doterajšej platnej právnej <text:s/>úpravy.</text:p>
      <text:p text:style-name="P95"/>
      <text:p text:style-name="P96">K odseku 2</text:p>
      <text:p text:style-name="P97"><text:span text:style-name="T98">Na základe požiadavky z pr</text:span><text:span text:style-name="T99">axe bolo potrebné do uvedeného ustanovenia doplniť slovo minimálne. Dopĺňa sa možnosť pre prevádzkovateľa skládky odpadov odviesť finančné prostriedky na osobitný účet, ktorý je určený na tvorbu účelovej finančnej rezervy, vo vyššej sume ako je tá, ktorá s</text:span><text:span text:style-name="T100">a vypočíta ustanoveným spôsobom podľa § 24 ods. 3. Táto zmena umožní prevádzkovateľom skládky odpadov nastaviť optimálnu výšku odvodu účelovej finančnej rezervy na osobitný účet tak, aby v budúcnosti, t. j. v čase „fyzickej“ realizácie uzatvorenia a rekult</text:span><text:span text:style-name="T101">ivácie skládky, výška účelovej finančnej rezervy odzrkadľovala reálne náklady</text:span><text:span text:style-name="T102">. <text:s/></text:span></text:p>
      <text:p text:style-name="P103"/>
      <text:p text:style-name="P104">K odseku 3</text:p>
      <text:p text:style-name="P105">Preberá sa znenie z doterajšej platnej právnej <text:s/>úpravy.</text:p>
      <text:p text:style-name="P106"/>
      <text:p text:style-name="P107">K odseku 4</text:p>
      <text:p text:style-name="P108"><text:span text:style-name="T109">Na základe požiadavky z praxe bolo potrebné upraviť predmetné ustanovenie tak, aby bolo zrejme,</text:span><text:span text:style-name="T110"><text:s/>že finančné prostriedky sa vedú na osobitnom účte v Štátnej pokladnici a nie na </text:span><text:span text:style-name="T111">osobitnom účte alebo osobitných účtoch prevádzkovateľa skládky odpadov</text:span><text:span text:style-name="T112">.</text:span></text:p>
      <text:p text:style-name="P113"/>
      <text:p text:style-name="P114">K odseku 5</text:p>
      <text:p text:style-name="P115">Na základe skúsenosti z praxe bol problém s rozsahom disponovania peňažných prostriedkov,<text:s/>ktoré boli uvoľňované bez kontroly. Z uvedeného dôvodu, bol presne zadefinovaný orgán, ktorý môže vydávať takéto písomné potvrdenie, t. j. ministerstvo. Nakoľko ministerstvo nedisponuje dostatočnými kapacitami a podkladmi, bolo potrebné doplniť vyžiadanie<text:s/>si záväzného stanoviska od príslušného orgánu odpadového hospodárstva, ktorým je Okresný úrad a od orgánu, ktorému táto povinnosť vyplýva z osobitného predpisu, t. j. Slovenskej inšpekcie životného prostredia, oblasť integrovanej prevencie a kontroly znečisťovania životného prostredia.</text:p>
      <text:p text:style-name="P116"/>
      <text:p text:style-name="P117">K odseku 6 až 12</text:p>
      <text:p text:style-name="P118">Preberá sa znenie z doterajšej platnej právnej úpravy doplnené o požiadavky, ktoré vyplynuli z medzirezortného pripomienkového konania (odsek 7 a 9).</text:p>
      <text:p text:style-name="P119"/>
      <text:p text:style-name="P120">K bodu 17<text:s/></text:p>
      <text:p text:style-name="P121">Legislatívno-technická úprava nadväzujúca na<text:s/>posun odsekov v § 73.</text:p>
      <text:p text:style-name="P122"/>
      <text:p text:style-name="P123">K bodu 18</text:p>
      <text:p text:style-name="P124">Z aplikačnej praxe vyplynula požiadavka doplniť pri tzv. osobitnom plnení vyhradených povinností výrobcu, že povinnosť plniť ciele ustanovené v prílohe č. 3 môže takýto výrobca iba v roku, kedy mu z výrobkov vznikne odpad,<text:s/>pretože výrobky, ktoré uviedol na trh zostávajú po celú dobu životnosti v <text:s/>jeho držbe.</text:p>
      <text:p text:style-name="P125"/>
      <text:p text:style-name="P126"><text:span text:style-name="T127">K bodu 19 a 20<text:s/></text:span></text:p>
      <text:p text:style-name="P128"><text:span text:style-name="T129">V § 27 ods. 15 je ustanovená možnosť pre obce vypovedať zmluvu s organizáciou zodpovednosti výrobcov (ďalej len „OZV“) bez udania dôvodu iba ku 31. dece</text:span><text:span text:style-name="T130">mbru kalendárneho roka. Aby obce nemohli vypovedať zmluvu bez udania dôvodu na základe zmluvného dojednania s OZV, dopĺňa sa obmedzujúce ustanovenie, podľa ktorého môže obec v priebehu roka vypovedať zmluvu s OZV iba z presne stanovených zákonných dôvodov,</text:span><text:span text:style-name="T131"><text:s/></text:span><text:soft-page-break/><text:span text:style-name="T132">akými je porušenie povinností OZV. Obec je zodpovedná za nakladanie s komunálnym odpadom a z tohto dôvodu nemôže byť následkom zmluvných dojednaní medzi OZV a obcou <text:s/>v priebehu kalendárneho roka narušená kontinuita zabezpečenia nakladania s komunálnym odp</text:span><text:span text:style-name="T133">adom. V nadväznosti na uvedenú úpravu sa mení aj ustanovenie v § 27 ods. 16.</text:span></text:p>
      <text:p text:style-name="P134">K bodu 21<text:s/></text:p>
      <text:p text:style-name="P135">Ukladá sa nová povinnosť organizácii zodpovednosti výrobcov z dôvodu zabezpečenia transparentnosti systémov.</text:p>
      <text:p text:style-name="P136"/>
      <text:p text:style-name="P137">K bodu 22<text:s/></text:p>
      <text:p text:style-name="P138">Uvedeným doplnením sa zabezpečí prepojenie na §<text:s/>7 vyhlášky MŽP SR č. 373/2015 Z. z. o rozšírenej zodpovednosti výrobcov vyhradených výrobkov a o nakladaní s vyhradenými prúdmi odpadov (ďalej len „vyhláška č. 373/2015 Z. z.“).</text:p>
      <text:p text:style-name="P139"/>
      <text:p text:style-name="P140">K bodu 23 (§ 28 ods. 4 písm. h)</text:p>
      <text:p text:style-name="P141">Z aplikačnej praxe vyplynula potreba bližšie<text:s/>špecifikovať údaje o množstvách výrobkov uvedených na trh.</text:p>
      <text:p text:style-name="P142"/>
      <text:p text:style-name="P143"><text:span text:style-name="T144">K bodu 24<text:s/></text:span></text:p>
      <text:p text:style-name="P145">K písmenu q)</text:p>
      <text:p text:style-name="P146"><text:span text:style-name="T147">Výrobca má zákonnú povinnosť zabezpečiť odobratie celého množstva oddelene vyzbieranej zložky komunálneho odpadu z obce, v ktorej zodpovedá za vyhradený prúd odpadu. V prí</text:span><text:span text:style-name="T148">pade vyhradeného prúdu odpadov z obalov a neobalových výrobkov sa mechanizmus, resp. inštitút presahujúcich množstiev javí ako nadbytočný a vytvára sa ním priestor na špekulatívne konanie OZV pre obaly a neobalové výrobky. Uvedeným ustanovením sa jednoznač</text:span><text:span text:style-name="T149">ne špecifikuje, že inštitút presahujúcich množstiev sa vzťahuje iba na vyhradený prúd odpadu z elektrických a elektronických zariadení a použitých batérií a akumulátorov</text:span><text:span text:style-name="T150">.</text:span></text:p>
      <text:p text:style-name="P151"/>
      <text:p text:style-name="P152">K písmenu r)</text:p>
      <text:p text:style-name="P153"><text:span text:style-name="T154">V prípade vyhradeného prúdu odpadov z obalov a neobalových výrobkov sa<text:s/></text:span><text:span text:style-name="T155">mechanizmus, <text:s/>resp. inštitút presahujúcich množstiev javí ako nadbytočný a vytvára sa ním priestor na špekulatívne konanie OZV pre obaly a neobalové výrobky. Výrobca má zákonnú povinnosť zabezpečiť odobratie celého množstva oddelene vyzbieranej zložky komu</text:span><text:span text:style-name="T156">nálneho odpadu z obce, v ktorej zodpovedá za vyhradený prúd odpadu</text:span><text:span text:style-name="T157">.</text:span></text:p>
      <text:p text:style-name="P158"/>
      <text:p text:style-name="P159">K bodu 25<text:s/></text:p>
      <text:p text:style-name="P160"><text:span text:style-name="T161">Z povinnosti štvrťročného zverejňovania údajov zo správy o činnosti OZV pre obaly na webovom sídle sa vypúšťa v povinnosť zverejniť údaje<text:s/></text:span><text:span text:style-name="T162">v písmenách a) a e)<text:s/></text:span><text:span text:style-name="T163">v nadväznosti na s</text:span><text:span text:style-name="T164">tanovisko Protimonopolného úradu SR</text:span><text:span text:style-name="T165">.</text:span></text:p>
      <text:p text:style-name="P166"/>
      <text:p text:style-name="P167">K bodu 26<text:s/></text:p>
      <text:p text:style-name="P168"><text:span text:style-name="T169">Z dôvodu upresnenia inštitútu presahujúcich množstiev vzťahujúcich sa na<text:s/></text:span><text:span text:style-name="T170">zastúpených výrobcov elektrozariadení a  zastúpených výrobcov batérií a akumulátorov vyplynula potreba oddelenia povinností ustanovený</text:span><text:span text:style-name="T171">ch v<text:s/></text:span><text:span text:style-name="T172">§ 28 odsek 4 písmena q) týkajúcich sa presahujúcich množstiev</text:span><text:span text:style-name="T173"><text:s/>od povinností OZV, vyplývajúcich z ich určenia za povinnú osobu koordinačným centrom, ktoré sa presúvajú<text:s/></text:span><text:span text:style-name="T174">do nového písmena aa</text:span><text:span text:style-name="T175">)</text:span><text:span text:style-name="T176">. Doplnenie písmena ab) vyplynulo z</text:span><text:span text:style-name="T177"><text:s/>aplikačnej praxe. Bolo<text:s/></text:span><text:span text:style-name="T178">potrebné ustanoviť dátum uzatvorenia zmluvy po zlosovaní a zabráneniu prieťahov z oboch strán (OZV a obec) a problémov s vývozmi v rámci triedeného zberu v nezazmluvnenej obci. Zo strany výrobcov vyplynula požiadavka na doplnenie písmena ac). Ide o povinno</text:span><text:span text:style-name="T179">sť zverejnenia cenníka organizácie zodpovednosti výrobcov za služby spojené<text:s/></text:span><text:soft-page-break/><text:span text:style-name="T180">s plnením vyhradených povinností. Organizácia zodpovednosti výrobcov taktiež zverejní aj vzor zmluvy o plnení vyhradených povinností. Zverejnenie vzoru zmluvy a jednotného cenníka<text:s/></text:span><text:span text:style-name="T181">má prispieť k transparentnosti fungovania OZV a vylúčenia diskriminácie výrobcov.</text:span><text:span text:style-name="T182"><text:s/></text:span><text:span text:style-name="T183">Písmenom ad) sa doplnila povinnosť organizácie zodpovednosti výrobcov nahlasovať údaje koordinačnému centru o množstvách batérií a akumulátorov uvedených na trh a o množstvác</text:span><text:span text:style-name="T184">h vyzbieraných a spracovaných použitých batérií a akumulátorov pre plnenie povinností koordinačného centra v súlade s § 31 ods. 11 a 14 zákona. Koordinačné centrum má povinnosť spracovávať údaje od organizácie zodpovednosti výrobcov, avšak povinnosť poskyt</text:span><text:span text:style-name="T185">ovať údaje na strane organizácie zodpovednosti výrobcov nie je. Bez určenia povinnosti ohlasovať údaje koordinačnému centru je funkčnosť koordinačného centra obmedzená a nespĺňa zákonné požiadavky.</text:span></text:p>
      <text:p text:style-name="P186">K bodu 27<text:s/></text:p>
      <text:p text:style-name="P187"><text:span text:style-name="T188">Zosúlaďuje sa znenie trhového podielu OZV pre o</text:span><text:span text:style-name="T189">baly s textom uvedeným v § 52 ods. 24.</text:span><text:span text:style-name="T190"><text:s/></text:span><text:span text:style-name="T191">OZV má prevádzkovať funkčný a vyrovnaný systém združeného nakladania s vyhradeným prúdom odpadu počas celej doby jej pôsobenia. Je prakticky nemožné, aby trhový podiel OZV zodpovedal presne na počet obyvateľov zmluvný</text:span><text:span text:style-name="T192">ch obcí. Je však na zodpovednosti jednotlivých OZV, aby sa počet obyvateľov jej zmluvných obcí približoval k trhovému podielu.</text:span></text:p>
      <text:p text:style-name="P193">K bodu 28<text:s/></text:p>
      <text:p text:style-name="P194">Vypúšťa sa povinnosť zverejňovania údajov zo správy o činnosti OZV v písmenách a) a e) v nadväznosti na stanovisko Protimonopolného úradu SR.</text:p>
      <text:p text:style-name="P195"/>
      <text:p text:style-name="P196">K bodu 29<text:s/></text:p>
      <text:p text:style-name="P197"><text:span text:style-name="T198">V nadväznosti na stanovisko Protimonopolného úradu SR ohľadom ochrany citlivých údajov v prostredí organizácie zodpovednosti výrobcov sa upravuje zloženie kontrolného orgánu.</text:span><text:span text:style-name="T199"><text:s text:c="2"/></text:span></text:p>
      <text:p text:style-name="P200"/>
      <text:p text:style-name="P201">K bodu 30   </text:p>
      <text:p text:style-name="P202"><text:span text:style-name="T203">Výrobca obalov, ktorý si plní</text:span><text:span text:style-name="T204"><text:s/>vyhradené povinnosti individuálne vie preukázať, že jeho obaly neskončia v komunálnom odpade a že sa postará o celé množstvo ním uvedených obalov na trh. Z tohto dôvodu je zmluva s Koordinačným centrom pre takéhoto výrobcu neopodstatnená</text:span><text:span text:style-name="T205">.</text:span></text:p>
      <text:p text:style-name="P206"/>
      <text:p text:style-name="P207">K bodu 31<text:s/></text:p>
      <text:p text:style-name="P208"><text:span text:style-name="T209">Výro</text:span><text:span text:style-name="T210">bca obalov, ktorý si plní vyhradené povinnosti individuálne vie preukázať, že jeho obaly neskončia v komunálnom odpade a že sa postará o celé množstvo ním uvedených obalov na trh. Z uvedeného dôvodu výrobcovi obalov, ktorý si plní povinnosti individuálne o</text:span><text:span text:style-name="T211">dpadá povinnosť uzavrieť zmluvu s Koordinačným centrom ako aj plnenie povinností v zmysle tohto písmena</text:span><text:span text:style-name="T212">.</text:span><text:span text:style-name="T213"><text:s/>Takýto výrobca vie taktiež preukázať, že jeho obaly neskončia v komunálnom odpade a že sa postará o celé množstvo ním uvedených obalov na trh, ktoré vz</text:span><text:span text:style-name="T214">nikajú priamo u neho, resp. v jeho prevádzke a netýka sa ho zber odpadov obalov z komunálneho odpadu</text:span><text:span text:style-name="T215">.</text:span></text:p>
      <text:p text:style-name="P216"/>
      <text:p text:style-name="P217"><text:span text:style-name="T218">K bodu 32<text:s/></text:span></text:p>
      <text:p text:style-name="P219"><text:span text:style-name="T220">Navrhovaným ustanovením sa doplnila povinnosť výrobcovi, ktorý plní vyhradené povinnosti individuálne, nahlasovať údaje koordinačnému centru<text:s/></text:span><text:span text:style-name="T221">o množstvách batérií a akumulátorov uvedených na trh a o množstvách vyzbieraných a spracovaných použitých batérií a akumulátorov pre plnenie povinností koordinačného centra v súlade s § 31 ods. 11 a 14 zákona. Koordinačné centrum má povinnosť spracovávať ú</text:span><text:span text:style-name="T222">daje od výrobcu, ktorý plní vyhradené povinnosti individuálne, avšak povinnosť poskytovať údaje na strane výrobcu, ktorý plní vyhradené povinnosti individuálne, nie je. Bez určenia povinnosti ohlasovať údaje</text:span><text:span text:style-name="T223"><text:s/></text:span><text:soft-page-break/><text:span text:style-name="T224">koordinačnému centru je funkčnosť koordinačného<text:s/></text:span><text:span text:style-name="T225">centra obmedzená a nespĺňa zákonné požiadavky.</text:span></text:p>
      <text:p text:style-name="P226">K bodu 33<text:s/></text:p>
      <text:p text:style-name="P227">Legislatívno-technická úprava.</text:p>
      <text:p text:style-name="P228"/>
      <text:p text:style-name="P229">K bodu 34<text:s/></text:p>
      <text:p text:style-name="P230">Legislatívno- technická úprava.</text:p>
      <text:p text:style-name="P231"/>
      <text:p text:style-name="P232">K bodu 35<text:s/></text:p>
      <text:p text:style-name="P233"><text:span text:style-name="T234">Navrhované legislatívne doplnenie odkazu na § 29 ods. 1 písm. c) súvisí so skutočnosťou, že na výrobcu obalov,<text:s/></text:span><text:span text:style-name="T235">ktorý si plní vyhradené povinnosti individuálne sa nevzťahuje povinnosť uzatvoriť zmluvu s koordinačným centrom. Tento individuálny výrobca nemá ani povinnosť oznamovať údaje o množstve obalov uvedených na trh ako aj o množstve odpadu z obalov a </text:span><text:span text:style-name="T236">vie preuká</text:span><text:span text:style-name="T237">zať, že jeho obaly neskončia v komunálnom odpade. Týmto mu odpadá povinnosť preukazovať údaje o rozsahu územného pokrytia</text:span><text:span text:style-name="T238"><text:s/></text:span><text:span text:style-name="T239">na účely zabezpečenia zberu, nakoľko zodpovedá za celé svoje množstvo obalov uvedené na trh</text:span><text:span text:style-name="T240">. Z uvedeného vyplýva, že koordinačné<text:s/></text:span><text:span text:style-name="T241">centrum neplní povinnosti, pokiaľ ide o písmená<text:s/></text:span><text:span text:style-name="T242">b), e) a i).</text:span><text:span text:style-name="T243"><text:s text:c="2"/></text:span></text:p>
      <text:p text:style-name="P244"/>
      <text:p text:style-name="P245"><text:span text:style-name="T246">K <text:s/>bodu 36</text:span><text:span text:style-name="T247"><text:s/></text:span></text:p>
      <text:p text:style-name="P248">Dopĺňa sa povinnosť koordinačného centra zverejniť správu o spôsobe plnenia povinností koordinačného centra za predchádzajúci štvrťrok na <text:s/>svojom webovom sídle.</text:p>
      <text:p text:style-name="P249"/>
      <text:p text:style-name="P250"><text:span text:style-name="T251">K bodu 37<text:s/></text:span></text:p>
      <text:p text:style-name="P252">V nadväznosti na stanovisko Protimonopolného úradu SR ohľadom ochrany citlivých údajov v prostredí koordinačného centra sa upravuje zloženie kontrolného orgánu.</text:p>
      <text:p text:style-name="P253"/>
      <text:p text:style-name="P254">K bodu 38  </text:p>
      <text:p text:style-name="P255"><text:span text:style-name="T256">Doplnením uvedeného ustanovenia sa zabezpečí prepojenie na § 13 vyhlášky č. 373/2015 Z.<text:s/></text:span><text:span text:style-name="T257">z. a § 105 ods. 3 písm. k) zákona</text:span><text:span text:style-name="T258">.</text:span></text:p>
      <text:p text:style-name="P259"/>
      <text:p text:style-name="P260">K bodu 39 a 40<text:s/></text:p>
      <text:p text:style-name="P261">Dopĺňajú sa odkazy na splnomocňovacie ustanovenia z dôvodu odstránenia nedostatočnej transpozície smernice EP a Rady 2012/19/EÚ o odpade z elektrických a elektronických zariadení.</text:p>
      <text:p text:style-name="P262"/>
      <text:p text:style-name="P263">K bodu 41<text:s/></text:p>
      <text:p text:style-name="P264"><text:span text:style-name="T265">Zmena uveden</text:span><text:span text:style-name="T266">ého ustanovenia nadväzuje na zmenu uskutočnenú v § 28 odsek 4 písmeno q). Zároveň sa zosúlaďuje termín<text:s/></text:span><text:span text:style-name="T267">oznamovania presahujúcich množstiev použitých batérií a akumulátorov koordinačnému centru<text:s/></text:span><text:span text:style-name="T268">treťou osobou s termínom<text:s/></text:span><text:span text:style-name="T269">oznamovania presahujúcich množstiev<text:s/></text:span><text:span text:style-name="T270">koordinačnému centru<text:s/></text:span><text:span text:style-name="T271">OZV.</text:span></text:p>
      <text:p text:style-name="P272"/>
      <text:p text:style-name="P273">K bodu 42<text:s/></text:p>
      <text:p text:style-name="P274"><text:span text:style-name="T275">Navrhovaným ustanovením sa doplnila povinnosť tretej osoby nahlasovať údaje koordinačnému centru o množstvách batérií a akumulátorov uvedených na trh a o množstvách vyzbieraných a spracovaných použitých batérií a akumu</text:span><text:span text:style-name="T276">látorov pre plnenie povinností koordinačného centra v súlade s § 31 ods. 11 a 14 zákona. Koordinačné centrum má povinnosť spracovávať údaje od tretej osoby, avšak povinnosť poskytovať údaje na strane tretej osoby nie je. Bez určenia povinnosti ohlasovať úd</text:span><text:span text:style-name="T277">aje koordinačnému centru je funkčnosť koordinačného centra obmedzená a nespĺňa zákonné požiadavky.</text:span></text:p>
      <text:soft-page-break/>
      <text:p text:style-name="P278">K bodu 43 a 44</text:p>
      <text:p text:style-name="P279">Legislatívno-technické úpravy v nadväznosti na vypustenie prípravy na opätovné použitie batérií a akumulátorov.</text:p>
      <text:p text:style-name="P280"/>
      <text:p text:style-name="P281"><text:span text:style-name="T282">K bodu 45<text:s/></text:span></text:p>
      <text:p text:style-name="P283">Smernica EP a Rady<text:s/>2006/66/ES o batériách a akumulátoroch neobsahuje ustanovenia k príprave na opätovné použitie batérií a akumulátorov, ustanovenie bolo v zákone nadbytočné.</text:p>
      <text:p text:style-name="P284"/>
      <text:p text:style-name="P285">K bodu 46</text:p>
      <text:p text:style-name="P286"><text:span text:style-name="T287">K odseku 24<text:s/></text:span><text:span text:style-name="T288"><text:s/></text:span></text:p>
      <text:p text:style-name="P289"><text:span text:style-name="T290">Potreba zavedenia novej definície trhového podielu OZV pre obaly vyplynula</text:span><text:span text:style-name="T291"><text:s/>zo zavedenia nových povinností vo vzťahu k výpočtu cieľov zberu pre odpady z obalov a odpady z neobalových výrobkov, ktoré sa zbierajú v rámci integrovaného systému triedeného zberu zložiek komunálneho odpadu</text:span><text:span text:style-name="T292">.</text:span></text:p>
      <text:p text:style-name="P293">Zber odpadov z obalov a odpadov z neobalových<text:s/>výrobkov z komunálnych odpadov v obci sa uskutočňuje spolu do jednej nádoby tak, ako je to ustanovené v § 14 vyhlášky č. 371/2015 Z. z., ktorou sa vykonávajú niektoré ustanovenia zákona o odpadoch v znení vyhlášky č. 322/2017 Z. z. (ďalej len „vyhláška č.<text:s/>371/2015 Z. z.“). Na základe uvedeného, OZV pri výpočte trhového podielu musí vychádzať zo sumárneho množstva obalov a neobalových výrobkov uvedených na trh v predchádzajúcom roku jej zmluvnými výrobcami. Z dôvodu, že v prípade výrobcu obalov, ktorý plní<text:s/>vyhradené povinnosti individuálne, nekončia jeho odpady v komunálnom odpade, množstvo obalov ním uvedených na trh sa nezapočíta do výpočtu trhového podielu OZV.</text:p>
      <text:p text:style-name="P294"/>
      <text:p text:style-name="P295">K bodu 47</text:p>
      <text:p text:style-name="P296">V nadväznosti na zavedenie cieľov zberu sa vypúšťa definícia zberového podielu.</text:p>
      <text:p text:style-name="P297"/>
      <text:p text:style-name="P298">K bodu 48<text:s/></text:p>
      <text:p text:style-name="P299"><text:span text:style-name="T300">Uvedená zmena bola potrebná v súvislosti so zavedením novej povinnosti pre OZV plniť ciele zberu pre odpady z obalov a odpady z neobalových výrobkov, ktoré tvoria súčasť komunálneho odpadu</text:span><text:span text:style-name="T301">.</text:span></text:p>
      <text:p text:style-name="P302"/>
      <text:p text:style-name="P303"><text:span text:style-name="T304">K bodu 49</text:span><text:span text:style-name="T305"><text:s/></text:span></text:p>
      <text:p text:style-name="P306">Do povinností organizácie zodpovednosti pre<text:s/>obaly sa dopĺňa povinnosť vypočítať trhový podiel za všetkých zazmluvnených výrobcov.</text:p>
      <text:p text:style-name="P307"/>
      <text:p text:style-name="P308">K bodu 50<text:s/></text:p>
      <text:p text:style-name="P309"><text:span text:style-name="T310">Z aplikačnej praxe vyplynula povinnosť, sprísniť kvalitu/čistotu triedeného zberu v zberných nádobách. <text:s/>Podľa navrhovanej úpravy bude prípustná miera znečiste</text:span><text:span text:style-name="T311">nia triedeného zberu v zberných nádobách do 45 % vrátane v roku 2019, do 40 % vrátane v roku 2020 a do 35 % vrátane do roku 2021. Ak zberná nádoba obsahuje väčšie znečistenie inými zložkami komunálneho odpadu, nie je OZV povinná uhradiť zberovej spoločnost</text:span><text:span text:style-name="T312">i odobratie takejto nádoby.</text:span><text:span text:style-name="T313"><text:s/>§ 80 ods. 2 definuje zložku komunálnych odpadov ako časť komunálnych odpadov, ktorú možno mechanicky oddeliť a zaradiť ako samostatný druh odpadu. Zložka komunálneho odpadu sa považuje za vytriedenú, ak neobsahuje iné zložky kom</text:span><text:span text:style-name="T314">unálneho odpadu alebo iné nečistoty, ktoré možno zaradiť ako samostatné druhy odpadov. <text:s/>Ako príklad možno uviesť zbernú nádobu pre plasty, teda určenú na zber odpadov z obalov a odpadov z neobalových výrobkov z plastov. Inou zložkou komunálnych odpadov môž</text:span><text:span text:style-name="T315">e byť v tomto prípade odpad z papiera, skla, kovy, biologicky rozložiteľný odpad</text:span><text:span text:style-name="T316">.</text:span></text:p>
      <text:p text:style-name="P317"/>
      <text:soft-page-break/>
      <text:p text:style-name="P318"><text:span text:style-name="T319">K bodu 51<text:s/></text:span></text:p>
      <text:p text:style-name="P320">Úprava definície uvedenia na trh neobalového výrobku reflektuje na potrebu odstránenia výkladových nejasností pri definovaní pojmu výrobca neobalového výrobku.</text:p>
      <text:p text:style-name="P321"/>
      <text:p text:style-name="P322">K<text:s/>bodu 52<text:s/></text:p>
      <text:p text:style-name="P323"><text:span text:style-name="T324">Uvedená zmena bola potrebná v súvislosti so zavedením novej povinnosti pre OZV plniť ciele zberu pre odpady z obalov a odpady z neobalových výrobkov, ktoré tvoria súčasť komunálneho odpadu</text:span><text:span text:style-name="T325">.</text:span></text:p>
      <text:p text:style-name="P326"/>
      <text:p text:style-name="P327"><text:span text:style-name="T328">K bodu 53<text:s/></text:span><text:span text:style-name="T329">  </text:span></text:p>
      <text:p text:style-name="P330"><text:span text:style-name="T331">Uvedená zmena bola potrebná v súvislosti<text:s/></text:span><text:span text:style-name="T332">so zavedením novej povinnosti pre OZV plniť ciele zberu pre odpady z obalov a odpady z neobalových výrobkov, ktoré tvoria súčasť komunálneho odpadu</text:span><text:span text:style-name="T333">.</text:span></text:p>
      <text:p text:style-name="P334"/>
      <text:p text:style-name="P335">K bodu 54<text:s/></text:p>
      <text:p text:style-name="P336"><text:span text:style-name="T337">Uvedeným ustanovením sa upravuje rozsah pôsobnosti zákona pre oblasť recyklácie lodí v súlade s</text:span><text:span text:style-name="T338"> implementáciou nariadenia Európskeho parlamentu a Rady (EÚ) č. 1257/2013 z 20. novembra 2013 o recyklácii lodí a o zmene nariadenia (ES) č. 1013/2006 a smernice 2009/16/ES, ktoré nadobúda účinnosť od 1. januára 2019</text:span><text:span text:style-name="T339">.</text:span></text:p>
      <text:p text:style-name="P340"><text:span text:style-name="T341">V predmetnej časti zákona bolo potrebn</text:span><text:span text:style-name="T342">é stanoviť, že recykláciu lodí upravujú osobitné predpisy. Zároveň bolo potrebné určiť príslušný orgán<text:s/></text:span><text:span text:style-name="T343">pre recykláciu lodí v zariadení na recykláciu lodí, ako aj povinnosti pre prevádzkovateľa zariadenia na recykláciu lodí.</text:span></text:p>
      <text:p text:style-name="P344"/>
      <text:p text:style-name="P345">K bodu 55<text:s/></text:p>
      <text:p text:style-name="P346">Navrhnutá úprava textu súvisí so zavedením cieľov zberu pre odpady z obalov a odpady z neobalových výrobkov. Odkaz na tieto ciele je nevyhnutné umiestniť do príslušného ustanovenia zákona o odpadoch.</text:p>
      <text:p text:style-name="P347"/>
      <text:p text:style-name="P348">K bodu 56<text:s/></text:p>
      <text:p text:style-name="P349">K § 81 ods. 21 sa touto právnou úpravou výklad ustanovenia nemení, ale ide iba o úpravu ustanovenia v súlade s legislatívnou technikou.</text:p>
      <text:p text:style-name="P350"/>
      <text:p text:style-name="P351"><text:span text:style-name="T352">K bodu 57</text:span></text:p>
      <text:p text:style-name="P353"><text:span text:style-name="T354">Na základe požiadaviek z praxe sa ustanovujú požiadavky na prepravu použitých batérií a akumulátorov, pri ktorých je podozrenie, že sú odpadom podľa zákona o odpadoch<text:s/></text:span><text:span text:style-name="T355">(napr. nenapĺňajú definíciu uvedenú v § 2 ods. 2 písm. c) zákona o odpadoch, resp. nie sú vhodné na opätovné použitie), obdobne, ako sú zavedené požiadavky na cezhraničnú prepravu podozrivých elektrozariadení v § 88 zákona o odpadoch. Účelom týchto požiada</text:span><text:span text:style-name="T356">viek je zabrániť preprave nefunkčných použitých batérií a akumulátorov za účelom opätovného použitia v rozpore s osobitným predpisom upravujúcim cezhraničný pohyb odpadov, t. j. nariadením Európskeho parlamentu a Rady (ES) č. 1013/2006 zo 14. júna 2006 o p</text:span><text:span text:style-name="T357">reprave odpadu (ďalej len „nariadenie 1013/2006“). Preprava batérií a akumulátorov, pri ktorých je podozrenie, že ide o odpad, bude podliehať požiadavkám uvedeným v novom ustanovení (§ 88a) a bude príslušne monitorovaná.</text:span></text:p>
      <text:p text:style-name="P358"/>
      <text:p text:style-name="P359"><text:span text:style-name="T360">K odsekom 1 až 4</text:span></text:p>
      <text:p text:style-name="P361"><text:span text:style-name="T362">V odsekoch 1 až 4</text:span><text:span text:style-name="T363"><text:s/>sa upravujú požiadavky na prepravu podozrivých batérií a akumulátorov v záujme odlíšenia prepravy použitých batérií a akumulátorov od prepravy batérií a akumulátorov vhodných na opätovné použitie. Ustanovujú sa doklady a dokumentácia, ktoré je potrebné pr</text:span><text:span text:style-name="T364">edložiť v prípade prepravy podozrivých batérií a akumulátorov spolu<text:s/></text:span><text:soft-page-break/><text:span text:style-name="T365">s požiadavkou na ich uchovávanie. Zároveň sa kladú požiadavky na vhodnú ochranu batérií a akumulátorov pred ich poškodením počas prepravy, nakladania a vykládky, ako aj požiadavka na zabez</text:span><text:span text:style-name="T366">pečenie vhodných dopravných prostriedkov.</text:span></text:p>
      <text:p text:style-name="P367"/>
      <text:p text:style-name="P368"><text:span text:style-name="T369">K odseku 5</text:span></text:p>
      <text:p text:style-name="P370"><text:span text:style-name="T371">Ustanovuje sa, že ak sa v prípade podozrivých batérií a akumulátorov nepreukáže, že sa nejedná o použité batérie a akumulátory, považuje sa takáto preprava za nezákonnú prepravu odpadu a je potrebné nás</text:span><text:span text:style-name="T372">ledne postupovať v zmysle nariadenia 1013/2006.</text:span></text:p>
      <text:p text:style-name="P373"/>
      <text:p text:style-name="P374"><text:span text:style-name="T375">K bodu 58<text:s/></text:span></text:p>
      <text:p text:style-name="P376"><text:span text:style-name="T377">Smernica EP a Rady 2006/66/ES o batériách a akumulátoroch neobsahuje ustanovenia k príprave na opätovné použitie batérií a akumulátorov, z uvedeného dôvodu je udeľovanie autorizácie na uvedenú<text:s/></text:span><text:span text:style-name="T378">činnosť v zákone nadbytočné. Činnosti, definované ako príprava na opätovné použitie batérií a akumulátorov sú činnosťami, ktoré sa vykonávajú v bežných servisoch.</text:span></text:p>
      <text:p text:style-name="P379"/>
      <text:p text:style-name="P380">K bodu 59 a 60<text:s/></text:p>
      <text:p text:style-name="P381"><text:span text:style-name="T382">Podmienky vykonávania autorizovanej činnosti obsahuje rozhodnutie o udelení<text:s/></text:span><text:span text:style-name="T383">autorizácie pre OZV aj pre výrobcu tzv. individualistu, vzhľadom na uvedené a aplikačnú prax sa toto ustanovenie dopĺňa aj do rozhodnutí o udelení autorizácie pre spracovateľskú činnosť</text:span><text:span text:style-name="T384">.</text:span></text:p>
      <text:p text:style-name="P385"/>
      <text:p text:style-name="P386">K bodu 61<text:s/></text:p>
      <text:p text:style-name="P387">Malá kompostáreň, teda zariadenie na zhodnocovanie biologicky rozložiteľného komunálneho odpadu zo zelene, ak jeho ročná kapacita neprevyšuje 100 ton podlieha registrácii podľa § 98 zákona o odpadoch. Prevádzkový poriadok zariadenia na zhodnocovanie odpadov je schválený súhlasom príslušného orgánu štátnej správy<text:s/>odpadového hospodárstva. Doplnením § 97 ods. 1 písm. e) bodu 2. sa nebude vyžadovať k malej kompostárni schválený prevádzkový poriadok, avšak prevádzkový poriadok bude musieť mať vypracovaný aj takéto zariadenie podľa § 17 ods. 1 písm. c). Požiadavky na obsah prevádzkového poriadku sú ustanovené v § 10 ods. 6 vyhlášky č. 371/2015 Z. z.</text:p>
      <text:p text:style-name="P388"/>
      <text:p text:style-name="P389">K bodu 62<text:s/></text:p>
      <text:p text:style-name="P390">Za účelom zabezpečenia jednotného postupu pri udeľovaní súhlasov na povrchovú úpravu terénu je potreba doplniť do zákona skutočnosť, že tento súhlas môže byť udelený len vlastníkovi pozemku. Vlastník pozemku musí s činnosťou povrchovej úpravy terénu súhlasiť a preto je nevyhnutné, aby on bol žiadateľom o udelenie tohto súhlasu.</text:p>
      <text:p text:style-name="P391"/>
      <text:p text:style-name="P392">K bodu 63<text:s/></text:p>
      <text:p text:style-name="P393"><text:span text:style-name="T394">Zmena nadväzuje na zavedenie nového paragrafu v nadväznosti na</text:span><text:span text:style-name="T395"><text:s/></text:span><text:span text:style-name="T396">implementáci</text:span><text:span text:style-name="T397">u nariadenia Európskeho parlamentu a Rady (EÚ) č. 1257/2013 z 20. novembra 2013 o recyklácii lodí a o zmene nariadenia (ES) č. 1013/2006 a smernice 2009/16/ES</text:span><text:span text:style-name="T398">.</text:span></text:p>
      <text:p text:style-name="P399">Nakoľko prevádzkovanie zariadenia na recykláciu lodí ako aj schválenie plánu na recykláciu lode<text:s/>podlieha súhlasu, bolo potrebné doplniť do uvedeného ustanovenia nové súhlasy. Príslušným orgánom na vydávanie takýchto súhlasov je ministerstvo.</text:p>
      <text:p text:style-name="P400"/>
      <text:p text:style-name="P401">K bodu 64 a 65<text:s/></text:p>
      <text:p text:style-name="P402"><text:span text:style-name="T403">Zmena nadväzuje na zavedenie nového paragrafu v nadväznosti na</text:span><text:span text:style-name="T404"><text:s/></text:span><text:span text:style-name="T405">implementáciu nariadenia Európ</text:span><text:span text:style-name="T406">skeho parlamentu a Rady (EÚ) č. 1257/2013 z 20. novembra 2013 o recyklácii lodí a o zmene nariadenia (ES) č. 1013/2006 a smernice 2009/16/ES</text:span><text:span text:style-name="T407">.</text:span></text:p>
      <text:soft-page-break/>
      <text:p text:style-name="P408">Predmetná zmena súvisí so zavedením nového súhlasu na prevádzkovanie zariadenia na recykláciu lodí.</text:p>
      <text:p text:style-name="P409"/>
      <text:p text:style-name="P410">K bodu 66<text:s/></text:p>
      <text:p text:style-name="P411">Smernica EP a Rady 2006/66/ES o batériách a akumulátoroch neobsahuje ustanovenia k príprave na opätovné použitie batérií a akumulátorov, z uvedeného dôvodu je udeľovanie autorizácie na uvedenú činnosť v zákone nadbytočné. Činnosti, definované ako príprava na<text:s/>opätovné použitie batérií a akumulátorov sú činnosťami, ktoré sa vykonávajú v bežných servisoch. Z uvedeného dôvodu sa súhlas na prípravu na opätovné použitie batérií a akumulátorov neudeľuje.</text:p>
      <text:p text:style-name="P412"/>
      <text:p text:style-name="P413">K bodu 67 a 68<text:s/></text:p>
      <text:p text:style-name="P414">Legislatívno - technická úprava v nadväznosti<text:s/>na doplnenie odseku 11.</text:p>
      <text:p text:style-name="P415"/>
      <text:p text:style-name="P416">K bodu 69</text:p>
      <text:p text:style-name="P417">Doplnenie predmetnej skutočnosti je potrebné z dôvodu zosúladenia vydávania vyjadrení zo strany orgánu štátnej správy odpadového hospodárstva. Nakoľko v rámci predchádzajúcej novely zákona o odpadoch sa v prípade<text:s/>jednoduchých a drobných stavieb vypustila povinnosť vydávania vyjadrení k dokumentácii v územnom konaní a k projektovej dokumentácii v stavebnom konaní, je potrebné zabezpečiť jednotný postup vydávania vyjadrení pri týchto stavbách. Uvedené zároveň prispeje k zníženiu administratívnej záťaže orgánov štátnej správy odpadového hospodárstva.</text:p>
      <text:p text:style-name="P418"/>
      <text:p text:style-name="P419">K bodu 70<text:s/></text:p>
      <text:p text:style-name="P420"><text:span text:style-name="T421">Predchádzajúcou aplikačnou novelou bolo toto vydávanie potvrdenia o zápise a výmaze výrobcu vyhradeného výrobku do Registra výrobcov vyhradeného výrobku zrušen</text:span><text:span text:style-name="T422">é. Registre výrobcov vyhradených výrobkov sú verejne dostupné</text:span><text:span text:style-name="T423">.</text:span></text:p>
      <text:p text:style-name="P424"/>
      <text:p text:style-name="P425">K bodu 71</text:p>
      <text:p text:style-name="P426"><text:span text:style-name="T427">K písmenu aj)</text:span></text:p>
      <text:p text:style-name="P428"><text:span text:style-name="T429">Zmena nadväzuje na zavedenie nového paragrafu v nadväznosti na</text:span><text:span text:style-name="T430"><text:s/></text:span><text:span text:style-name="T431">implementáciu nariadenia Európskeho parlamentu a Rady (EÚ) č. 1257/2013 z 20. novembra 2013 o recyklácii<text:s/></text:span><text:span text:style-name="T432">lodí a o zmene nariadenia (ES) č. 1013/2006 a smernice 2009/16/ES</text:span><text:span text:style-name="T433">.</text:span></text:p>
      <text:p text:style-name="P434"><text:span text:style-name="T435">Nakoľko prevádzkovanie zariadenia na recykláciu lodí ako aj schválenie plánu na recykláciu lode podlieha súhlasu, bolo potrebné vymedziť príslušný orgán na vydávanie takýchto súhlasov.</text:span></text:p>
      <text:p text:style-name="P436">K písmenu ak)</text:p>
      <text:p text:style-name="P437">Nakoľko sa v § 24 „Účelová finančná rezerva“ ukladajú ministerstvu nové kompetencie týkajúce sa vydávania písomného potvrdenia, bolo potrebné doplniť predmetné kompetencie aj priamo v § 105 „Ministerstvo“.</text:p>
      <text:p text:style-name="P438"/>
      <text:p text:style-name="P439">K bodu 72<text:s/></text:p>
      <text:p text:style-name="P440">Uvedené splnomocňovacie ustanovenie súvisí so zmenami navrhovanými v § 24. Nakoľko ministerstvo vydáva písomné potvrdenie na čerpanie účelovej finančnej rezervy, je potrebné ustanoviť náležitosti vzoru predmetného potvrdenia. Zároveň je potrebné ustanoviť minimálne požiadavky na náležitosti stanoviska, ktoré vydáva príslušný okresný úrad alebo inšpekcia pre potreby ministerstva v prípade čerpania účelovej finančnej rezervy podľa § 24 ods. 5.</text:p>
      <text:p text:style-name="P441"/>
      <text:p text:style-name="P442">K bodu 73<text:s/></text:p>
      <text:p text:style-name="P443">Legislatívno-technická úprava.</text:p>
      <text:p text:style-name="P444"/>
      <text:soft-page-break/>
      <text:p text:style-name="P445">K bodu 74<text:s/></text:p>
      <text:p text:style-name="P446">Zmena taktiež nadväzuje na vloženie<text:s/>nového ustanovenia (§ 88a). Nakoľko MŽP SR upraví doplňujúce podrobnosti o cezhraničnej preprave batérií a akumulátorov v príslušnej vyhláške, je potrebné doplniť uvedené splnomocňovacie ustanovenie do § 105 ods. 3.</text:p>
      <text:p text:style-name="P447"/>
      <text:p text:style-name="P448">K bodu 75  </text:p>
      <text:p text:style-name="P449">Uvedená zmena bola potrebná<text:s/>v súvislosti so zavedením novej povinnosti pre OZV plniť ciele zberu pre odpady z obalov a odpady z neobalových výrobkov, ktoré tvoria súčasť komunálneho odpadu.</text:p>
      <text:p text:style-name="P450"/>
      <text:p text:style-name="P451">K bodu 76<text:s/></text:p>
      <text:p text:style-name="P452">Presúva sa z ustanovenia § 105 ods. 3 písm. k).</text:p>
      <text:p text:style-name="P453"/>
      <text:p text:style-name="P454">K bodu 77</text:p>
      <text:p text:style-name="P455">K písmenu f)</text:p>
      <text:p text:style-name="P456">Zmena<text:s/>nadväzuje na vloženie nového ustanovenia (§ 88a) upravujúceho cezhraničnú prepravu batérií a akumulátorov. V ustanovených prípadoch bude takáto preprava monitorovaná príslušným orgánom štátnej správy odpadového hospodárstva, ktorým je inšpekcia. Inšpekcia<text:s/>bude ďalej oprávnená na vyžiadanie ustanovenej dokumentácie. Predmetné kompetencie sa dopĺňajú medzi kompetencie inšpekcie.</text:p>
      <text:p text:style-name="P457">K písmenu g)</text:p>
      <text:p text:style-name="P458">Zmena nadväzuje na zavedenie nového paragrafu v nadväznosti na implementáciu nariadenia Európskeho parlamentu a Rady (EÚ) č. 1257/2013 z 20. novembra 2013 o recyklácii lodí a o zmene nariadenia (ES) č. 1013/2006 a smernice 2009/16/ES. Ustanovuje sa kompetencia Slovenskej inšpekcie životného prostredia vykonávať kontrolu v zariadeniach na recykláciu lodí na území Slovenskej<text:s/>republiky.</text:p>
      <text:p text:style-name="P459"/>
      <text:p text:style-name="P460">K bodu 78<text:s/></text:p>
      <text:p text:style-name="P461">Nakoľko sa v zákone v § 24 ods. 5 a ods. 9 upravuje, kto vydáva písomné potvrdenie na čerpanie účelovej finančnej rezervy, bolo potrebné vypustiť túto povinnosť z kompetencie okresného úradu a zároveň sa v zmysle tohto ustanovenia určuje, že okresný úrad, ktorý skládku povolil, vydáva k takémuto potvrdeniu záväzné stanovisko.</text:p>
      <text:p text:style-name="P462"/>
      <text:p text:style-name="P463">K bodu 79<text:s/></text:p>
      <text:p text:style-name="P464">Predmetná úprava súvisí so zmenou vykonanou v § 19 ods. 1.</text:p>
      <text:p text:style-name="P465"/>
      <text:p text:style-name="P466">K bodu 80</text:p>
      <text:p text:style-name="P467">K písmenu r)</text:p>
      <text:p text:style-name="P468">Predmetná zmena nadväzuje na nový odsek 14 v § 112.</text:p>
      <text:p text:style-name="P469">K písmenám s)<text:s/>a t)</text:p>
      <text:p text:style-name="P470">Predmetná zmena súvisí s navrhovanými novými ustanoveniami, t. j. § 114a až § 114c.</text:p>
      <text:p text:style-name="P471"/>
      <text:p text:style-name="P472">K bodu 81<text:s/></text:p>
      <text:p text:style-name="P473">Zmena nadväzuje na vloženie nového ustanovenia (§ 88a). Dopĺňa sa kompetencia orgánom štátnej správy v oblasti daní, poplatkov a colníctva pri cezhraničnej preprave podozrivých batérií a akumulátorov.</text:p>
      <text:p text:style-name="P474"/>
      <text:p text:style-name="P475">K bodu 82<text:s/></text:p>
      <text:p text:style-name="P476"><text:span text:style-name="T477">Navrhovaná zmena vyplynula z potrieb aplikačnej praxe.<text:s/></text:span><text:span text:style-name="T478">V posledných rokoch sa objavuje čoraz viacej prípadov, kedy prevádzkovatelia v prípade, že by kontrolou mohli byť zistené<text:s/></text:span><text:soft-page-break/><text:span text:style-name="T479">závažné nedostatky,<text:s/></text:span><text:span text:style-name="T480">účelovo nevpustia osobu vykonávajúcu štátny dozor do zariadenia. Z ich strany je racionálne, že radšej zaplatia poriadkovú pokutu, ktorá je im v tomto prípade uložená, ako by riskovali vysokú pokutu, resp. zrušenie vydaných súhlasov a povolení. Následne už</text:span><text:span text:style-name="T481"><text:s/>dohodnutá vopred ohlásená kontrola nevedie k stanovenému cieľu, nakoľko prevádzkovateľ do jej vykonania nedostatky, ktoré by mohla odhaliť, odstráni alebo zakryje. Týmto spôsobom bolo znemožnené vykonanie kontroly vo viacerých prípadoch.</text:span></text:p>
      <text:p text:style-name="P482"/>
      <text:p text:style-name="P483">K bodu 83<text:s/></text:p>
      <text:p text:style-name="P484">Navrhovaná zmena vyplynula z praxe a jej cieľom je zabrániť situáciám, kedy si prevádzkovateľ skládky odpadov neplní svoju povinnosť, t. j. nevedie si účelovej finančnej rezervy v zákonom stanovenej výške, ale naďalej prevádzkuje skládku odpadov alebo jej<text:s/>časti. Z uvedeného vyplýva, že príslušný orgán štátnej správy odpadového hospodárstva bude mať možnosť v takýchto prípadoch rozhodnúť o obmedzení činnosti alebo o zastavení činnosti prevádzky skládky odpadov alebo jej časti, do doby, kým nebudú splnené zákonom stanovené podmienky.</text:p>
      <text:p text:style-name="P485"/>
      <text:p text:style-name="P486">K bodu 84 <text:s/>  </text:p>
      <text:p text:style-name="P487">Predmetná zmena nadväzuje na zmeny vykonané v § 24 a stanovuje kedy sa na vydávanie potvrdení nevzťahuje správne konanie.</text:p>
      <text:p text:style-name="P488"/>
      <text:p text:style-name="P489">K bodu 85</text:p>
      <text:p text:style-name="P490"><text:span text:style-name="T491">Konanie uvedené v § 113 ods. 2 písm. e) týkajúce sa určenia výšky kaucie podľa §<text:s/></text:span><text:span text:style-name="T492">87 ods. 2 je zahrnuté už v položke pod písmenom f), t. j. konanie podľa siedmej časti tohto zákona. Z dôvodu odstránenia duplicity je potreba uvedené písmeno vypustiť. Zároveň sa do písmena e) premieta<text:s/></text:span><text:span text:style-name="T493">zmena, ktorá súvisí s navrhovaným novým ustanovením §<text:s/></text:span><text:span text:style-name="T494">114a.</text:span></text:p>
      <text:p text:style-name="P495"/>
      <text:p text:style-name="P496">K bod 86<text:s/></text:p>
      <text:p text:style-name="P497">Nakoľko v rámci legislatívno-technickej úpravy sa slovo „súhlas“ nahradilo slovom „potvrdenie“, bolo potrebné vypustiť toto ustanovenie, keďže písomné potvrdenie podľa § 24 ods. 5 je už zahrnuté v § 113 ods. 2 písm. b). Zároveň v súvislosti s implementáciou nariadenia Európskeho parlamentu a Rady (EÚ) č. 1257/2013 z 20. novembra 2013 o recyklácii lodí a o zmene nariadenia (ES) č. 1013/2006 a smernice 2009/16/ES a zavedením nového súhlasu podľa tohto nariadenia sa ustanovuje, že na schválenie plánu na recykláciu lode sa nevzťahujú právne predpisy o správnom konaní.</text:p>
      <text:p text:style-name="P498">  </text:p>
      <text:p text:style-name="P499">K bodu 87<text:s/></text:p>
      <text:p text:style-name="P500"><text:span text:style-name="T501">Upravuje sa vylúčenie konania a rozhodovania podľa navrhovaného § 114c zo správneho poriadku s výnimkou úpravy týkajúcej sa doručovania rozhodnutia, a to z dôvodu, že</text:span><text:span text:style-name="T502"><text:s/>samotný<text:s/></text:span><text:span text:style-name="T503">proces v § 114c je závislý od voľby alternatívy prevádzkovateľom skládky odpadov, ktorý si danú alternatívu volí podľa znalosti  pomerov na skládke a ním predložené doklady sa posudzujú <text:s/>len z hľadiska splnenia stavebnotechnických požiadaviek, kto</text:span><text:span text:style-name="T504">ré sú upravené vo vyhláške č. 372/2015 Z. z. <text:s/>o skládkovaní odpadov a dočasnom uskladnení kovovej ortuti v znení neskorších predpisov.</text:span></text:p>
      <text:p text:style-name="P505"/>
      <text:p text:style-name="P506">K bodu 88<text:s/></text:p>
      <text:p text:style-name="P507">Predmetná zmena súvisí s navrhovanými zmenami vykonanými v § 24.</text:p>
      <text:p text:style-name="P508"/>
      <text:p text:style-name="P509"/>
      <text:p text:style-name="P510"/>
      <text:p text:style-name="P511"/>
      <text:soft-page-break/>
      <text:p text:style-name="P512"><text:span text:style-name="T513">K bodu 89</text:span></text:p>
      <text:p text:style-name="P514">Navrhované ustanovenie sa<text:s/>vypúšťa vzhľadom na potrebu zachovania kontinuity platnosti rozhodnutia v prípade neoznámenia zmeny osoby na ktorú prešli práva a povinnosti podľa odseku 4. Toto neoznámenie bude sankcionované pokutou.</text:p>
      <text:p text:style-name="P515">  </text:p>
      <text:p text:style-name="P516"><text:span text:style-name="T517">K bodu 90<text:s/></text:span></text:p>
      <text:p text:style-name="P518"><text:span text:style-name="T519">K § 114a</text:span></text:p>
      <text:p text:style-name="P520"><text:span text:style-name="T521">Úprava v § 114a a 19a v spojení</text:span><text:span text:style-name="T522"><text:s/>s úpravou v prechodnom ustanovení <text:s/>a úpravou v stavebnom zákone v č. II bode 1 rieši rovnaký problém týkajúci sa povinnosti uzatvoriť skládku odpadov alebo jej časť ako v zákone <text:s/>č. 193/2018 <text:s/>Z.z., ktorým sa <text:s/>novelizoval zákon <text:s/>č. 39/2013 Z. z. pre prevád</text:span><text:span text:style-name="T523">zky skládok odpadov, ktoré sú predmetom integrovaného povoľovania. Ide o problém, kedy prekážkou pre skončenie stavebného konania vo veci uzavretia skládky odpadov alebo jej časti bolo preukazovanie vlastníckeho alebo iného práva oprávňujúceho zriadiť na p</text:span><text:span text:style-name="T524">ozemku stavbu. Medzi povolením stavby skládky odpadov a realizovaním uzatvorenia skládky odpadov je časový úsek aj niekoľko desiatok rokov, pričom v aplikačnej praxi dochádzalo k prípadom, kedy došlo k zmene vlastníckych vzťahov k pozemkom, na ktorých sa n</text:span><text:span text:style-name="T525">achádza skládka počas prevádzky a prevádzkovateľ si neusporiadal vzťahy s novými vlastníkmi týchto pozemkov. Navrhuje sa, aby orgán štátnej správy odpadového hospodárstva mal možnosť zo zákonom ustanovených dôvodov upustiť od preukazovania práva k pozemku,</text:span><text:span text:style-name="T526"><text:s/>na ktorom sa uskutočňuje uzavretie skládky odpadu alebo jej časti. Postavenie vlastníka takéhoto pozemku v zmysle stavebného zákona má byť <text:s/>rovnaké v prípade, ak sa uzatváranie skládky odpadov povoľuje ako zmena stavby pred dokončením ako aj v prípade, ak</text:span><text:span text:style-name="T527"><text:s/>sa uzatváranie skládky odpadov povoľuje ako zmena dokončenej stavby, <text:s/>a preto sa do stavebného zákona v § 58 dopĺňa osobitná úprava pre uzatváranie skládky odpadov. Úpravou v <text:s/>§ 19a sa poskytuje vlastníkovi dotknutého pozemku možnosť získania náhrady za o</text:span><text:span text:style-name="T528">bmedzenie jeho užívania od prevádzkovateľa.</text:span></text:p>
      <text:p text:style-name="P529"/>
      <text:p text:style-name="P530"><text:span text:style-name="T531">K § 114b</text:span></text:p>
      <text:p text:style-name="P532"><text:span text:style-name="T533">Vytvára sa ďalší mechanizmus na zabezpečenie uzavretia skládky odpadu. Navrhuje sa, aby v prípadoch, keď je prevádzkovateľ skládky odpadov nečinný, mali príslušné orgány štátnej správy možnosť nariadiť<text:s/></text:span><text:span text:style-name="T534">mu vykonanie potrebných úkonov za účelom uzavretia skládky v určenej lehote. V prípade nevykonania všetkých potrebných úkonov, môže príslušný orgán štátnej správy cez právnickú alebo fyzickú osobu, ktorá má oprávnenie na stavebné práce zabezpečiť uzatvoren</text:span><text:span text:style-name="T535">ie skládky alebo je časti, a to na náklady prevádzkovateľa. Druhou možnosťou je prípad, keď prevádzkovateľ síce vykonal všetky potrebné úkony (súhlas, stavebné povolenie) ale do určenej lehoty nevykonal potrebné práce. Aj v tomto prípade môže príslušný org</text:span><text:span text:style-name="T536">án štátnej správy, teda okresný úrad, cez právnickú alebo fyzickú osobu oprávnenú na stavebné práce zabezpečiť vykonanie prác za účelom uzatvorenia skládky alebo je časti alebo jej rekultivácie, a to na náklady prevádzkovateľa skládky odpadov. O</text:span><text:span text:style-name="T537">kresný úrad</text:span><text:span text:style-name="T538"><text:s/>je oprávnený na zabezpečenie vykonania uvedených úkonov a  prác<text:s/></text:span><text:span text:style-name="T539">čerpať prostriedky<text:s/></text:span><text:span text:style-name="T540">účelovej finančnej rezervy</text:span><text:span text:style-name="T541">.<text:s/></text:span><text:span text:style-name="T542">Do nákladov prevádzkovateľa skládky odpadov sa nezapočítava suma poskytnutých prostriedkov z účelovej finančnej rezervy. Rovnaký mechanizmus sa<text:s/></text:span><text:span text:style-name="T543">upravuje aj pre skládky odpadov, ktoré sú predmetom integrovaného povoľovania v navrhovanej úprave § 35a v čl. V.</text:span></text:p>
      <text:p text:style-name="P544"/>
      <text:p text:style-name="P545"><text:span text:style-name="T546">K § 114c</text:span></text:p>
      <text:p text:style-name="P547"><text:span text:style-name="T548">Všeobecné odôvodnenie úpravy: Navrhovaným paragrafom sa rieši problém skládok odpadov, ktoré <text:s/>boli uvedené<text:s/></text:span><text:span text:style-name="T549">do prevádzky do 30. júna<text:s/></text:span><text:span text:style-name="T550">2001 a<text:s/></text:span><text:span text:style-name="T551">vzťahovala sa na ne povinnosť predložiť plán úprav skládky odpadov podľa právneho predpisu účinného do 31. decembra 2015 z hľadiska namietaného nesplnenia povinností podľa čl. 14 písm. a) až c) smernice Rady<text:s/></text:span><text:soft-page-break/><text:span text:style-name="T552">1999/31/ES o skládkach odpadov v platnom<text:s/></text:span><text:span text:style-name="T553">znení v konaní o porušení povinnosti podľa čl. 258 až 260 Zmluvy o fungovaní EÚ č. 2035/2017. Fakticky ide o súčasne prevádzkované skládky odpadov, ktorých pôvodné časti uvedené do prevádzky do 30. júna 2001 mali byť postupom podľa článku 14 tejto smernice</text:span><text:span text:style-name="T554"><text:s/>zosúladené s požiadavkami podľa tejto smernice alebo zatvorené. Ak sa povolila prevádzka nových častí (kaziet) skládky odpadov bez prijatia konečného rozhodnutia a preukázania vykonaných prác na dosiahnutie súladu s požiadavkami smernice vo vzťahu k pôvod</text:span><text:span text:style-name="T555">nej nevyhovujúcej časti tejto skládky, nie je podľa názoru Európskej komisie preukázané dodržanie postupu podľa čl. 14 smernice o skládkach pre skládku odpadov ako celok. V tejto súvislosti Európska komisia poukazuje na technické alebo fyzické prepojenie p</text:span><text:span text:style-name="T556">ôvodne nevyhovujúcich častí skládky odpadov s už technicky vyhovujúcimi časťami skládok odpadov. Rovnaký názor bol vyslovený aj v prípade skládky Považský Chlmec, ku ktorej bol dňa 4. júla 2018 vydaný rozsudok (C-626/16) za neprijatie všetkých opatrení pot</text:span><text:span text:style-name="T557">rebných na vyhovenie rozsudku z 25. apríla 2013 (C -331/11). <text:s text:c="2"/>Z posúdenia Súdneho dvora v rozsudku C-626/16 (bod 47 až 51, 76, 81) vyplýva, že takýmto opatrením malo byť prijatie konečného rozhodnutia o prevádzkovaní predmetnej skládky alebo jej uzavretie</text:span><text:span text:style-name="T558"><text:s/>v zmysle článku 14 písm. b) smernice o skládkach. Skládky odpadov, ktoré sú predmetom navrhovanej úpravy sú v rovnakom postavení ako skládka odpadov Považský Chlmec. Európska komisia nepovažuje v tejto súvislosti za dostatočné dodatočné schválenie plánov<text:s/></text:span><text:span text:style-name="T559">úprav na základe právnej úpravy zákonom č. 262/2015 Z. z.</text:span></text:p>
      <text:p text:style-name="P560"/>
      <text:p text:style-name="P561">K odsekom 1 až 12</text:p>
      <text:p text:style-name="P562">V odseku 1 sa prevádzkovateľovi takejto skládky odpadov ukladá povinnosť, aby do ustanovenej lehoty predložil doklady uvedené v písmenách a) alebo b), ktoré budú následne posúdené<text:s/>z hľadiska možnosti pokračovať v činnosti na aktuálne prevádzkovaných častiach dotknutých skládok odpadov, alebo aby požiadal o uzavretie skládky odpadov podľa písmena c). Ak prevádzkovateľ v  ustanovenej lehote doloží doklady podľa odseku 1 písm. b) o vykonaní všetkých prác na dosiahnutie súladu pôvodnej nevyhovujúcej časti skládky (teda časti skládky, na ktorú sa vzťahovala povinnosť predložiť plán úpravy skládok) so stavebnotechnickými požiadavkami na skládku odpadov, bude môcť byť vydané konečné rozhodnutie o pokračovaní v činnosti prevádzky skládky odpadov (ods. 5, ods. 7, ods. 9 písm. a), ods. 10 a 11). Ak prevádzkovateľ predloží doklady preukazujúce možnosť samostatného prevádzkovania častí skládky odpadov, ktorým neuplynula doba platnosti rozhodnutia podľa odseku 1 písm. a), tieto budú preskúmané postupom podľa odseku 4 z hľadiska overenia splnenia požiadaviek podľa odsekov 2 a 3. Požiadavky podľa odsekov 2 a 3 <text:s/>zároveň vymedzujú obsah dokladov, ktoré má prevádzkovateľ predložiť podľa odseku 1 písm.<text:s/>a). Ak sa preukáže technická alebo fyzická oddeliteľnosť prevádzkovanej časti skládky od pôvodnej nevyhovujúcej časti skládky a od častí skládky, ktoré sú neoddeliteľné od pôvodnej nevyhovujúcej časti skládky, prevádzkovateľ <text:s/>má podľa odseku 6 v lehote do<text:s/>60 dní od doručenia výzvy podať žiadosť o vydanie rozhodnutia na jej prevádzkovanie. Táto časť skládky odpadov bude pokračovať v prevádzke ako samostatná skládka odpadov a vo vzťahu k nej nebude vydané konečné rozhodnutie o ukončení činnosti prevádzkovania<text:s/>skládky [ods. 8 písm. b)]. Ak však prevádzkovateľ žiadosť nepodá v lehote podľa odseku 6, bude vydané konečné rozhodnutie o ukončení činnosti prevádzkovania skládky aj vo vzťahu k tejto časti skládky (ods. 8 písm. a) bod 4). Konečné rozhodnutie o ukončení<text:s/>činnosti prevádzkovania skládky odpadov ako celku podľa odseku 8 písm. a) bude vydané aj vtedy, ak príslušný orgán dospeje k záveru, že nie sú splnené požiadavky na samostatné prevádzkovanie aktuálne prevádzkovanej časti skládky odpadov, ak márne uplynula<text:s/>lehota podľa odseku 1 alebo ak prevádzkovateľ v uvedenej lehote podal žiadosť podľa odseku 1 písm. c). Na vydanie konečného rozhodnutia sú naviazané povinnosti prevádzkovateľa podať súhlas na <text:s/>uzatvorenie všetkých častí skládky odpadu dotknutých vydaným rozhodnutím, na ktoré<text:s/><text:soft-page-break/>nebol takýto súhlas ešte vydaný (odsek 12). V  § 113 sa upravuje, že na konanie podľa § 114c sa nevzťahuje správny poriadok okrem ustanovení o doručovaní. <text:s/></text:p>
      <text:p text:style-name="P563"><text:s text:c="2"/></text:p>
      <text:p text:style-name="P564"><text:span text:style-name="T565">K odsekom 13 až 16</text:span></text:p>
      <text:p text:style-name="P566"><text:span text:style-name="T567">Oprávnené očakávania prevádzkovateľov dotknutých skládok</text:span><text:span text:style-name="T568"><text:s/>z platných rozhodnutí o prevádzkovaní sú zohľadnené v odsekoch 1, 13 a 14. Lehota na splnenie povinnosti podľa odseku 1 bola zvolená s ohľadom na potrebu preukázania prijatia opatrení za účelom splnenia povinností podľa čl. 14 smernice o skládkach pri súč</text:span><text:span text:style-name="T569">asnom zohľadnení primeraného časového priestoru pre prevádzkovateľov dotknutých skládok odpadov na zváženie voľby z alternatív v tomto odseku a pri zohľadnení súčinnosti prevádzkovateľov na plnení povinností podľa § 114c. <text:s/>Podľa odseku 13 písm. a) pre prev</text:span><text:span text:style-name="T570">ádzkovateľov skládky, ktorí si splnili povinnosť podľa odseku 1, bolo im vydané konečné rozhodnutie o ukončení činnosti prevádzky a v lehote podľa odseku 12 požiadali o súhlas na uzavretie skládky alebo jej častí sa predlžuje možnosť prevádzkovania (teda p</text:span><text:span text:style-name="T571">rijímania a ukladania odpadu) na dotknutú skládku až do skončenia konania, ktorým sa povoľuje stavba uzavretia skládky odpadov alebo jej časti alebo vykonania jej rekultivácie alebo do uplynutia lehoty platnosti rozhodnutia, ak uplynie pred skončením tohto</text:span><text:span text:style-name="T572"><text:s/>konania. Podľa odseku 13 písm. b) pre prevádzkovateľov skládky, ktorí si splnili povinnosť podľa odseku 1, bolo im vydané konečné rozhodnutie o ukončení činnosti prevádzky, ale zostali nečinní, respektíve zmeškali lehotu podľa odseku 12, skončí platnosť r</text:span><text:span text:style-name="T573">ozhodnutia márnym uplynutím tejto lehoty. Podľa odseku 14 pre prevádzkovateľov skládky odpadov, ktorí si nesplnili povinnosť podľa odseku 1, teda zostali nečinní, zaniká platnosť rozhodnutia dňom právoplatnosti konečného rozhodnutia. Na prevádzkovateľov sk</text:span><text:span text:style-name="T574">ládok odpadov, ktorým skončila platnosť rozhodnutia podľa odseku 13 písm. b) a odseku 14 sa vzťahuje povinnosť podľa § 19 ods. 3 podať do dvoch mesiacov odo dňa zániku platnosti súhlas na uzavretie skládky odpadov. V odseku 15 sa na účely aplikačnej praxe<text:s/></text:span><text:span text:style-name="T575">výslovne ustanovuje, že zánik platnosti rozhodnutia na prevádzkovanie sa vzťahuje len k časti prijímania a ukladania odpadu. Prevádzkovatelia skládok odpadov, na ktoré sa vzťahuje § 114c, sú dotknutí aj úpravou v prechodnom ustanovení v § 135e, podľa ktore</text:span><text:span text:style-name="T576">j od 1. januára 2019 nie je možné takéto skládky alebo ich časti<text:s/></text:span><text:span text:style-name="T577">rozširovať o nové kazety alebo navyšovať ich kapacitu. Bližšie odôvodnenie - <text:s text:c="2"/>§ 135e.</text:span></text:p>
      <text:p text:style-name="P578"/>
      <text:p text:style-name="P579">K bodu 91<text:s/></text:p>
      <text:p text:style-name="P580">Doplnené v nadväznosti na pripomienku Ministerstva financií Slovenskej republiky.</text:p>
      <text:p text:style-name="P581"/>
      <text:p text:style-name="P582">K bodu 92<text:s/></text:p>
      <text:p text:style-name="P583"><text:span text:style-name="T584">Predmetná úprava súvisí s navrhovanými zmenami ako aj z aplikačnej praxe, t. j. potreba doplniť chýbajúce sankcie</text:span><text:span text:style-name="T585">.</text:span></text:p>
      <text:p text:style-name="P586"/>
      <text:p text:style-name="P587">K bodu 93<text:s/></text:p>
      <text:p text:style-name="P588"><text:span text:style-name="T589">Doplnenie sankcie v § 117 ods. 2 súvisí s navrhovanou zmenou, doplnením odseku 15 v § 27</text:span><text:span text:style-name="T590">.</text:span></text:p>
      <text:p text:style-name="P591"/>
      <text:p text:style-name="P592">K bodu 94<text:s/></text:p>
      <text:p text:style-name="P593"><text:span text:style-name="T594">Z aplikačnej praxe vyplyn</text:span><text:span text:style-name="T595">ula potreba doplniť chýbajúce sankcie</text:span><text:span text:style-name="T596">.</text:span></text:p>
      <text:p text:style-name="P597"/>
      <text:p text:style-name="P598"><text:span text:style-name="T599">K bodu 95<text:s/></text:span></text:p>
      <text:p text:style-name="P600">Dopĺňa sa sankcia v nadväznosti na úpravu v § 114 ods. 4.</text:p>
      <text:p text:style-name="P601"/>
      <text:p text:style-name="P602"><text:span text:style-name="T603">K bodu 96<text:s/></text:span></text:p>
      <text:p text:style-name="P604"><text:span text:style-name="T605">Z aplikačnej praxe vyplynula potreba doplniť chýbajúce sankcie</text:span><text:span text:style-name="T606">.</text:span></text:p>
      <text:soft-page-break/>
      <text:p text:style-name="P607">Predmetná zmena nadväzuje na nové ustanovenia v § 79a, ktorým sa<text:s/>implementuje nariadenie Európskeho parlamentu a Rady (EÚ) č. 1257/2013 z 20. novembra 2013 o recyklácii lodí a o zmene nariadenia (ES) č. 1013/2006 a smernice 2009/16/ES.</text:p>
      <text:p text:style-name="P608"/>
      <text:p text:style-name="P609">K bodu 97<text:s/></text:p>
      <text:p text:style-name="P610"><text:span text:style-name="T611">Predmetná úprava súvisí s navrhovanými zmenami</text:span><text:span text:style-name="T612">.</text:span></text:p>
      <text:p text:style-name="P613"/>
      <text:p text:style-name="P614">K bodu <text:s/>98</text:p>
      <text:p text:style-name="P615">K odseku 1</text:p>
      <text:p text:style-name="P616">V tomto ustanovení sa určuje dátum, dokedy má prevádzkovateľ skládky odpadov alebo obec, na ktorú prešli práva nakladať s prostriedkami účelovej finančnej rezervy, odviesť na osobitný účet v Štátnej pokladnici, a to v zákonom stanovenej výške po odpočítaní oprávnene vyčerpaných prostriedkov účelovej finančnej rezervy. V stanovenej výške znamená, že výška účelovej finančnej rezervy musí zodpovedať výpočtom podľa vzorca ustanovenom v Prílohe č. 5 vyhlášky MŽP SR č. 372/2015 Z. z. o skládkovaní odpadov a dočasnom uskladnení kovovej ortuti a podľa doterajších predpisov za uplynulé roky. Z uvedeného vyplýva, že prevádzkovateľ skládky odpadov môže voľne disponovať s úrokmi a výnosmi z jeho osobitného účtu.</text:p>
      <text:p text:style-name="P617"/>
      <text:p text:style-name="P618">K odseku 2 a 3</text:p>
      <text:p text:style-name="P619">Prechodné ustanovenie vo vzťahu k zmene zloženia kontrolného orgánu organizácie <text:s/>zodpovednosti výrobcov a koordinačného centra.</text:p>
      <text:p text:style-name="P620"> </text:p>
      <text:p text:style-name="P621">K odsekom 4 a 5</text:p>
      <text:p text:style-name="P622">Ide o prechodné ustanovenia k novej úprave v § 114a a 19a. Uložením povinnosti prevádzkovateľovi dotknutých skládok odpadov podať žiadosť na udelenie súhlasu na uzavretie skládky do 1. februára 2019 a použitím novej právnej úpravy v <text:s text:c="2"/>§ 114a a 19a na konania začaté a nekončené do účinnosti zákona sa zabezpečí možnosť uzavrieť staré časti skládok odpadov, vo vzťahu ku ktorým stavebné konanie nemohlo byť právoplatne skončené vydaním rozhodnutia na uskutočnenie stavby uzavretie skládky odpadov pre prekážku nepreukázania práva k pozemku.</text:p>
      <text:p text:style-name="P623">K odseku 6</text:p>
      <text:p text:style-name="P624">Vzhľadom na konanie o porušení povinnosti podľa čl. 258 až 260 Zmluvy o fungovaní EÚ č. 2035/2017 a prehratý súdny<text:s/>spor v prípade skládky odpadov Považský Chlmec a v tejto súvislosti navrhované riešenie v § 114c, je nevyhnutné zabezpečiť, aby pri tých skládkach odpadov, ktoré sú dotknuté úpravou podľa § 114c, nedochádzalo k zmenám spočívajúcim v ich rozširovaní o nové<text:s/>časti (kazety) alebo v rozširovaní existujúcich častí alebo navyšovaní kapacity takejto skládky alebo jej častí. Bližšie odôvodnenie - § 114c.</text:p>
      <text:p text:style-name="P625"/>
      <text:p text:style-name="P626">K odseku 7</text:p>
      <text:p text:style-name="P627">V nadväznosti na zrušenie autorizovanej činnosti prípravy na opätovné použitie batérií a akumulátorov<text:s/>sa prechodným ustanovením upravuje skončenie platnosti rozhodnutí vydaných v súvislosti s predmetnou činnosťou.</text:p>
      <text:p text:style-name="P628"/>
      <text:p text:style-name="P629">K bodu 99</text:p>
      <text:p text:style-name="P630"><text:span text:style-name="T631">V nadväznosti na <text:s/>zrušenie Recyklačného fondu je potrebné zrušiť aj vyhlášku<text:s/></text:span><text:span text:style-name="T632"><text:s/>Ministerstva životného prostredia Slovenskej republiky</text:span><text:span text:style-name="T633"><text:s/>č. 370/2015 Z. z. o sadzbách pre výpočet príspevkov do Recyklačného fondu, o zozname výrobkov, materiálov a zariadení, za ktoré sa platí príspevok do Recyklačného fondu, a o podrobnostiach o obsahu žiadosti o poskytnutie prostriedkov z Recyklačného fondu.</text:span><text:span text:style-name="T634">“.</text:span></text:p>
      <text:p text:style-name="P635"/>
      <text:p text:style-name="P636">K bodu 100<text:s/></text:p>
      <text:p text:style-name="P637">Spresnenie textu vo vzťahu k transpozíciii Smernica EP a Rady 2006/66/ES o batériách a akumulátoroch.</text:p>
      <text:p text:style-name="P638"/>
      <text:p text:style-name="P639">K bodu 101</text:p>
      <text:p text:style-name="P640">Dôvodom zavedenia cieľa zberu odpadov z obalov a odpadov z neobalových výrobkov bolo stanovenie jednoznačnejších cieľov pre<text:s/>triedený zber odpadov z obalov a odpadov z neobalových výrobkov, ktoré sú súčasťou triedeného zberu komunálnych odpadov v súvislosti s cieľom SR do roku 2020 dosiahnuť 50 % úroveň recyklácie komunálnych odpadov podľa cieľov stanovených v rámcovej smernice<text:s/>o odpade.</text:p>
      <text:p text:style-name="P641"/>
      <text:p text:style-name="P642"><text:span text:style-name="T643">K bodu 102</text:span></text:p>
      <text:p text:style-name="P644">Zmena v prílohe 6 súvisí s úpravou zlého prekladu smernice o elektroodpade.</text:p>
      <text:p text:style-name="P645"/>
      <text:p text:style-name="P646"><text:span text:style-name="T647">K bodu 103</text:span></text:p>
      <text:p text:style-name="P648"><text:span text:style-name="T649">Navrhovaná zmena súvisí so zmenou vykonanou v § 59 ods. 9 týkajúcou sa sprísnenia kvality triedeného zberu oddelene zbieranej zložky komunálneho o</text:span><text:span text:style-name="T650">dpadu v zbernej nádobe</text:span><text:span text:style-name="T651">.</text:span></text:p>
      <text:p text:style-name="P652"/>
      <text:p text:style-name="P653">K čl. II</text:p>
      <text:p text:style-name="P654"><text:span text:style-name="T655">K bodu <text:s/>1</text:span></text:p>
      <text:p text:style-name="P656"><text:span text:style-name="T657">Úprava v čl. I v § 114a v spojení v spojení s úpravou v bode 1 v stavebnom zákone rieši rovnaký problém týkajúci sa povinnosti uzatvoriť skládku odpadov alebo jej časť, aký je riešený v zákone <text:s/>č. 193/2018 <text:s/>Z. z.</text:span><text:span text:style-name="T658">, ktorým sa <text:s/>novelizoval zákon č. 39/2013 Z. z. pre prevádzky skládok odpadov, ktoré sú predmetom integrovaného povoľovania. Ide o problém, kedy je prekážkou pre skončenie stavebného konania vo veci uzavretia skládky odpadov je alebo jej časti preukazovani</text:span><text:span text:style-name="T659">e vlastníckeho alebo iného práva oprávňujúceho zriadiť na pozemku stavbu. Medzi povolením stavby skládky odpadov a realizovaním uzatvorenia skládky odpadov je časový úsek aj niekoľko desiatok rokov, pričom v aplikačnej praxi dochádzalo k prípadom, kedy doš</text:span><text:span text:style-name="T660">lo k zmene vlastníckych vzťahov k pozemkom, na ktorých sa nachádza skládka počas prevádzky a prevádzkovateľ si neusporiadal vzťahy s novými vlastníkmi týchto pozemkov. Postavenie vlastníka takéhoto pozemku v zmysle stavebného zákona má byť <text:s/>rovnaké v prípa</text:span><text:span text:style-name="T661">de, ak sa uzatváranie skládky odpadov povoľuje ako zmena stavby pred dokončením ako aj v prípade, ak sa uzatváranie skládky odpadov povoľuje ako zmena dokončenej stavby. Z uvedených dôvodov sa do stavebného zákona v § 58 dopĺňa osobitná úprava pre uzatvára</text:span><text:span text:style-name="T662">nie skládky odpadov.</text:span></text:p>
      <text:p text:style-name="P663"/>
      <text:p text:style-name="P664">K bodu 2</text:p>
      <text:p text:style-name="P665">V nadväznosti na úpravu v odseku 1 a pre účely aplikačnej praxe sa v bode 2 dopĺňa vymedzenie pojmov tak, že stavebné práce na účel <text:s/>uzavretia skládky odpadov alebo jej časti alebo na vykonanie jej rekultivácie sa považujú za<text:s/>zmenu dokončenej stavby, ak neboli povolené v stavebnom povolení stavby skládky odpadov.</text:p>
      <text:p text:style-name="P666"/>
      <text:p text:style-name="P667">K čl. III</text:p>
      <text:p text:style-name="P668">Z dôvodu zavedenia nových súhlasov, bolo potrebné stanoviť nové správne poplatky.</text:p>
      <text:p text:style-name="P669"/>
      <text:p text:style-name="P670"><text:span text:style-name="T671">K čl. IV</text:span><text:span text:style-name="T672"> </text:span></text:p>
      <text:p text:style-name="P673">§ 77 ods. 9 písm. b) ustanovuje, ktoré náklady týkajúce sa<text:s/>nakladania s komunálnym odpadom môže obec zahrnúť do miestneho poplatku za komunálne odpady a drobné stavebné odpady. Podľa pôvodného znenia absentujú v tomto ustanovení kompostovacie zásobníky, čo je<text:s/><text:soft-page-break/>v rozpore s § 81 ods. 5 zákona č. 79/2015 Z. z. Cieľom<text:s/>tejto zmeny je zosúladiť príslušné ustanovenia oboch zákonov a zároveň dať legitímnu možnosť obciam zahrnúť aj kompostovacie zásobníky do miestneho poplatku za komunálne odpady a drobné stavebné odpady.</text:p>
      <text:p text:style-name="P674"/>
      <text:p text:style-name="P675"><text:span text:style-name="T676">K čl. V</text:span><text:span text:style-name="T677"> </text:span></text:p>
      <text:p text:style-name="P678"/>
      <text:p text:style-name="P679">K bodom 1 a 2</text:p>
      <text:p text:style-name="P680">Navrhovaná úprava súvisí s navrhovanou úpravou v § 114c v čl. I, teda úpravou v zákone č. 79/2015 Z. z., a to vzhľadom na doplnenie kompetencie inšpekcie konať a rozhodovať podľa tohto paragrafu. K bodu 1: Kedže v rámci § 114c v čl. I sa definujú nové skutočnosti, s ktorými je spojený zánik platnosti rozhodnutia na prevádzkovanie skládky odpadov, upravuje sa povinnosť prevádzkovateľa dotknutej skládky odpadov, ktorá je predmetom integrovaného povoľovania, požiadať o udelenie súhlasu na jej uzatvorenie do dvoch mesiacov odo dňa zániku<text:s/><text:s/>platnosti na jej prevádzkovanie. Rovnaká úprava pre skládky odpadov, ktoré nie sú predmetom integrovaného povoľovania je v novej úprave <text:s/>§ 19 ods. 3. <text:s/>K bodu 2: Navrhovanou <text:s/>úpravou sa vytvára prepojenie na splnenie povinnosti vybraných prevádzkovateľov skládok odpadov podľa <text:s/>navrhovanej <text:s/>úpravy v § 114c zákona v čl. I, ktorá sa uplatňuje aj pre skládky odpadov, ktoré sú predmetom integrovaného povoľovania. <text:s/></text:p>
      <text:p text:style-name="P681"/>
      <text:p text:style-name="P682">K bodu 3</text:p>
      <text:p text:style-name="P683"><text:span text:style-name="T684">Vzhľadom na <text:s/>navrhovanú úpravu v <text:s/>§ 24 ods. 5 a ods. 9 v čl. I, podľa ktorej ministerstv</text:span><text:span text:style-name="T685">o vydáva písomné potvrdenie na čerpanie účelovej finančnej rezervy, bolo potrebné vypustiť túto povinnosť z kompetencie Slovenskej inšpekcie životného prostredia a  upraviť, že Slovenská inšpekcia životného prostredia, ktorá skládku povolila, vydáva k  pot</text:span><text:span text:style-name="T686">vrdeniu záväzné stanovisko.</text:span></text:p>
      <text:p text:style-name="P687"/>
      <text:p text:style-name="P688">K bodu <text:s/>4</text:p>
      <text:p text:style-name="P689">V § 32 sa <text:s/>dopĺňa kompetencia inšpekcie v nadväznosti na nový § 35a navrhovanú novú úpravu v § 114c v čl. I. <text:s text:c="3"/></text:p>
      <text:p text:style-name="P690"/>
      <text:p text:style-name="P691">K bodu 5</text:p>
      <text:p text:style-name="P692"><text:span text:style-name="T693">Navrhovanou úpravou v § 35a sa v</text:span><text:span text:style-name="T694">ytvára sa ďalší mechanizmus na zabezpečenie uzavretia skládky<text:s/></text:span><text:span text:style-name="T695">odpadu. Navrhuje sa, aby v prípadoch, keď je prevádzkovateľ skládky odpadov nečinný, mala možnosť inšpekcia nariadiť mu vykonanie potrebných úkonov a prác <text:s/>za účelom uzavretia skládky v určenej lehote alebo zabezpečiť ich na náklady prevádzkovateľa. Rovnak</text:span><text:span text:style-name="T696">á právna úprava je navrhovaná aj v zákone č. 79/2015 Z.z. pre skládky, ktoré nie sú predmetom <text:s/>integrovaného povoľovania. Podrobnejšie k úprave - § 113b.</text:span></text:p>
      <text:p text:style-name="P697"/>
      <text:p text:style-name="P698">K bodu 6</text:p>
      <text:p text:style-name="P699">Vo vzťahu k skládkam odpadov, ktoré sú predmetom integrovaného povoľovania sa upravujú oprávnenia osôb vykonávajúcich štátny dozor rovnako ako v zákona č. 79/2015 Z.z., teda v navrhovanej úprave § 112 ods. 4 písm. a) v čl. I. <text:s/></text:p>
      <text:p text:style-name="P700"/>
      <text:p text:style-name="P701">K bodu 7</text:p>
      <text:p text:style-name="P702"><text:span text:style-name="T703">Vzhľadom na to, že sa na skládky odpadov, ktoré sú predmetom integrovaného povoľovania, <text:s/>vzťahuje navrhovaný §</text:span><text:span text:style-name="T704"><text:s/>114c <text:s/>podľa čl. I, bolo potrebné aj pre tieto skládky odpadov upraviť prechodné ustanovenie cieľom zabezpečiť, <text:s/>aby sa tieto <text:s/>skládky<text:s/></text:span><text:span text:style-name="T705">nerozširovali o nové časti a ani sa nenavyšovala ich kapacita, teda, aby nedochádzalo k zmenám spočívajúcim v ich rozširo</text:span><text:span text:style-name="T706">vaní<text:s/></text:span><text:soft-page-break/><text:span text:style-name="T707">o nové časti (kazety) alebo v rozširovaní existujúcich častí <text:s/>alebo navyšovaní <text:s/>kapacity skládky alebo je častí. <text:s/>Bližšie odôvodnenie - § 135e v čl. I. <text:s text:c="3"/></text:span></text:p>
      <text:p text:style-name="P708"/>
      <text:p text:style-name="P709">K čl. VI</text:p>
      <text:p text:style-name="P710">V uvedenom článku sa stanovuje účinnosť predmetného návrhu zákona.</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Bookman Old Style" svg:font-family="Bookman Old Style" style:font-family-generic="roman" style:font-pitch="variable" svg:panose-1="2 5 6 4 5 5 5 2 2 4"/>
    <style:font-face style:name="EUAlbertina" svg:font-family="EUAlbertina" style:font-family-generic="roman"/>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line-height="103%"/>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bottom="0in" fo:line-height="100%" fo:margin-left="0.0805in" fo:text-indent="0.1375in">
        <style:tab-stops/>
      </style:paragraph-properties>
      <style:text-properties style:font-name="Bookman Old Style" style:font-name-asian="Bookman Old Style" fo:font-size="9.5pt" style:font-size-asian="9.5pt" style:font-size-complex="9.5pt" fo:language="en" fo:country="U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Lucida Sans" fo:hyphenate="false"/>
    </style:style>
    <style:style style:name="Popis" style:display-name="Popis"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Textbubliny" style:display-name="Text bubliny" style:family="paragraph" style:parent-style-name="Standard">
      <style:paragraph-properties fo:margin-bottom="0in" fo:line-height="100%"/>
      <style:text-properties style:font-name="Tahoma" fo:font-size="8pt" style:font-size-asian="8pt" style:font-size-complex="8pt" fo:hyphenate="false"/>
    </style:style>
    <style:style style:name="Hlavička" style:display-name="Hlavič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Obyčajnýtext" style:display-name="Obyčajný text" style:family="paragraph" style:parent-style-name="Standard">
      <style:paragraph-properties fo:margin-bottom="0in" fo:line-height="100%"/>
      <style:text-properties style:font-size-complex="10.5pt" fo:hyphenate="false"/>
    </style:style>
    <style:style style:name="Default" style:display-name="Default" style:family="paragraph">
      <style:paragraph-properties fo:widows="2" fo:orphans="2" fo:margin-bottom="0in" fo:line-height="100%"/>
      <style:text-properties style:font-name="EUAlbertina" style:font-name-complex="EUAlbertina" fo:color="#000000" fo:font-size="12pt" style:font-size-asian="12pt" style:font-size-complex="12pt" fo:hyphenate="false"/>
    </style:style>
    <style:style style:name="Textkomentára" style:display-name="Text komentára" style:family="paragraph" style:parent-style-name="Standard">
      <style:paragraph-properties fo:line-height="100%"/>
      <style:text-properties fo:font-size="10pt" style:font-size-asian="10pt" style:font-size-complex="10pt" fo:hyphenate="false"/>
    </style:style>
    <style:style style:name="Normálnywebový" style:display-name="Normálny (webový)" style:family="paragraph" style:parent-style-name="Standard">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sk" style:country-asian="SK"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HlavičkaChar" style:display-name="Hlavička Char" style:family="text" style:parent-style-name="Predvolenépísmoodseku"/>
    <style:style style:name="PätaChar" style:display-name="Päta Char" style:family="text" style:parent-style-name="Predvolenépísmoodseku"/>
    <style:style style:name="ZákladnýtextChar" style:display-name="Základný text Char" style:family="text" style:parent-style-name="Predvolenépísmoodseku">
      <style:text-properties style:font-name="Bookman Old Style" style:font-name-asian="Bookman Old Style" fo:font-size="9.5pt" style:font-size-asian="9.5pt" style:font-size-complex="9.5pt" fo:language="en" fo:country="US"/>
    </style:style>
    <style:style style:name="Internetlink" style:display-name="Internet link" style:family="text" style:parent-style-name="Predvolenépísmoodseku">
      <style:text-properties fo:color="#0000FF" style:text-underline-type="single" style:text-underline-style="solid" style:text-underline-width="auto" style:text-underline-mode="continuous" style:text-underline-color="font-color"/>
    </style:style>
    <style:style style:name="ObyčajnýtextChar" style:display-name="Obyčajný text Char" style:family="text" style:parent-style-name="Predvolenépísmoodseku">
      <style:text-properties style:font-name="Calibri" style:font-size-complex="10.5pt"/>
    </style:style>
    <style:style style:name="TextkomentáraChar" style:display-name="Text komentára Char" style:family="text" style:parent-style-name="Predvolenépísmoodseku">
      <style:text-properties fo:font-size="10pt" style:font-size-asian="10pt" style:font-size-complex="10pt"/>
    </style:style>
    <style:style style:name="Zástupnýtext" style:display-name="Zástupný text" style:family="text" style:parent-style-name="Predvolenépísmoodseku">
      <style:text-properties style:font-name="Times New Roman" style:font-name-complex="Times New Roman" fo:color="#808080"/>
    </style:style>
    <style:style style:name="OdsekzoznamuChar" style:display-name="Odsek zoznamu Char" style:family="text"/>
    <style:style style:name="ListLabel1" style:display-name="ListLabel 1" style:family="text">
      <style:text-properties style:font-name-complex="Times New Roman" fo:font-size="12pt" style:font-size-asian="12pt" style:font-size-complex="12pt"/>
    </style:style>
    <style:style style:name="ListLabel2" style:display-name="ListLabel 2" style:family="text">
      <style:text-properties style:font-name-complex="Times New Roman"/>
    </style:style>
    <style:style style:name="ListLabel3" style:display-name="ListLabel 3" style:family="text"/>
    <style:style style:name="ListLabel4" style:display-name="ListLabel 4" style:family="text">
      <style:text-properties style:font-name-complex="Courier New"/>
    </style:style>
    <style:style style:name="ListLabel5" style:display-name="ListLabel 5" style:family="text">
      <style:text-properties fo:color="#00000A"/>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fo:font-weight="bold" style:font-weight-asian="bold" fo:color="#00000A"/>
    </style:style>
    <style:style style:name="ListLabel8" style:display-name="ListLabel 8"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2"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3" style:num-suffix="." style:num-format="i" text:display-levels="3">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level-style-number text:level="4" style:num-suffix="." style:num-format="1" text:display-levels="4">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5" style:num-suffix="." style:num-format="a" style:num-letter-sync="true" text:display-levels="5">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6" style:num-suffix="." style:num-format="i" text:display-levels="6">
        <style:list-level-properties fo:text-align="end" text:space-before="4.65in" text:min-label-width="0.125in" text:list-level-position-and-space-mode="label-alignment">
          <style:list-level-label-alignment text:label-followed-by="listtab" fo:margin-left="4.775in" fo:text-indent="-0.125in"/>
        </style:list-level-properties>
      </text:list-level-style-number>
      <text:list-level-style-number text:level="7" style:num-suffix="." style:num-format="1" text:display-levels="7">
        <style:list-level-properties text:space-before="5.025in" text:min-label-width="0.25in" text:list-level-position-and-space-mode="label-alignment">
          <style:list-level-label-alignment text:label-followed-by="listtab" fo:margin-left="5.275in" fo:text-indent="-0.25in"/>
        </style:list-level-properties>
      </text:list-level-style-number>
      <text:list-level-style-number text:level="8" style:num-suffix="." style:num-format="a" style:num-letter-sync="true" text:display-levels="8">
        <style:list-level-properties text:space-before="5.525in" text:min-label-width="0.25in" text:list-level-position-and-space-mode="label-alignment">
          <style:list-level-label-alignment text:label-followed-by="listtab" fo:margin-left="5.775in" fo:text-indent="-0.25in"/>
        </style:list-level-properties>
      </text:list-level-style-number>
      <text:list-level-style-number text:level="9" style:num-suffix="." style:num-format="i" text:display-levels="9">
        <style:list-level-properties fo:text-align="end" text:space-before="6.15in" text:min-label-width="0.125in" text:list-level-position-and-space-mode="label-alignment">
          <style:list-level-label-alignment text:label-followed-by="listtab" fo:margin-left="6.275in" fo:text-indent="-0.125in"/>
        </style:list-level-properties>
      </text:list-level-style-number>
    </text:list-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2"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3" style:num-suffix="." style:num-format="i" text:display-levels="3">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level-style-number text:level="4" style:num-suffix="." style:num-format="1" text:display-levels="4">
        <style:list-level-properties text:space-before="3.525in" text:min-label-width="0.25in" text:list-level-position-and-space-mode="label-alignment">
          <style:list-level-label-alignment text:label-followed-by="listtab" fo:margin-left="3.775in" fo:text-indent="-0.25in"/>
        </style:list-level-properties>
      </text:list-level-style-number>
      <text:list-level-style-number text:level="5" style:num-suffix="." style:num-format="a" style:num-letter-sync="true" text:display-levels="5">
        <style:list-level-properties text:space-before="4.025in" text:min-label-width="0.25in" text:list-level-position-and-space-mode="label-alignment">
          <style:list-level-label-alignment text:label-followed-by="listtab" fo:margin-left="4.275in" fo:text-indent="-0.25in"/>
        </style:list-level-properties>
      </text:list-level-style-number>
      <text:list-level-style-number text:level="6" style:num-suffix="." style:num-format="i" text:display-levels="6">
        <style:list-level-properties fo:text-align="end" text:space-before="4.65in" text:min-label-width="0.125in" text:list-level-position-and-space-mode="label-alignment">
          <style:list-level-label-alignment text:label-followed-by="listtab" fo:margin-left="4.775in" fo:text-indent="-0.125in"/>
        </style:list-level-properties>
      </text:list-level-style-number>
      <text:list-level-style-number text:level="7" style:num-suffix="." style:num-format="1" text:display-levels="7">
        <style:list-level-properties text:space-before="5.025in" text:min-label-width="0.25in" text:list-level-position-and-space-mode="label-alignment">
          <style:list-level-label-alignment text:label-followed-by="listtab" fo:margin-left="5.275in" fo:text-indent="-0.25in"/>
        </style:list-level-properties>
      </text:list-level-style-number>
      <text:list-level-style-number text:level="8" style:num-suffix="." style:num-format="a" style:num-letter-sync="true" text:display-levels="8">
        <style:list-level-properties text:space-before="5.525in" text:min-label-width="0.25in" text:list-level-position-and-space-mode="label-alignment">
          <style:list-level-label-alignment text:label-followed-by="listtab" fo:margin-left="5.775in" fo:text-indent="-0.25in"/>
        </style:list-level-properties>
      </text:list-level-style-number>
      <text:list-level-style-number text:level="9" style:num-suffix="." style:num-format="i" text:display-levels="9">
        <style:list-level-properties fo:text-align="end" text:space-before="6.15in" text:min-label-width="0.125in" text:list-level-position-and-space-mode="label-alignment">
          <style:list-level-label-alignment text:label-followed-by="listtab" fo:margin-left="6.275in" fo:text-indent="-0.125in"/>
        </style:list-level-properties>
      </text:list-level-style-number>
    </text:list-style>
    <style:style style:name="WW_CharLFO7LVL1" style:family="text">
      <style:text-properties fo:color="#00000A"/>
    </style:style>
    <text:list-style style:name="WWNum7" style:display-name="WWNum7">
      <text:list-level-style-number text:level="1" text:style-name="WW_CharLFO7LVL1" style:num-prefix="K čl. I bodu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9" style:display-name="WWNum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3" style:display-name="WWNum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16LVL1" style:family="text">
      <style:text-properties fo:color="#00000A"/>
    </style:style>
    <text:list-style style:name="WWNum16" style:display-name="WWNum16">
      <text:list-level-style-number text:level="1" text:style-name="WW_CharLFO16LVL1" style:num-prefix="K čl. I bodu "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color="#00000A"/>
    </style:style>
    <text:list-style style:name="WWNum17" style:display-name="WWNum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bold" style:font-weight-asian="bold" fo:color="#00000A"/>
    </style:style>
    <text:list-style style:name="WWNum18" style:display-name="WWNum18">
      <text:list-level-style-number text:level="1" text:style-name="WW_CharLFO18LVL1" style:num-prefix="K čl. I bodu " style:num-format="1" text:start-value="4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imes New Roman" style:font-name-complex="Times New Roman"/>
    </style: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WWNum25" style:display-name="WWNum2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fo:font-size="12pt" style:font-size-asian="12pt" style:font-size-complex="12pt"/>
    </style:style>
    <text:list-style style:name="WWNum27" style:display-name="WWNum27">
      <text:list-level-style-number text:level="1" text:style-name="WW_CharLFO2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fo:font-size="12pt" style:font-size-asian="12pt" style:font-size-complex="12pt"/>
    </style:style>
    <text:list-style style:name="WWNum28" style:display-name="WWNum28">
      <text:list-level-style-number text:level="1" text:style-name="WW_CharLFO2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bold" style:font-weight-asian="bold"/>
    </style:style>
    <text:list-style style:name="WWNum29" style:display-name="WWNum29">
      <text:list-level-style-number text:level="1" text:style-name="WW_CharLFO29LVL1" style:num-prefix="K čl. I bodu "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text:display-levels="3">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text:display-levels="4">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text:display-levels="5">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text:display-levels="6">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text:display-levels="7">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text:display-levels="8">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text:display-levels="9">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style:style style:name="WW_CharLFO30LVL1" style:family="text">
      <style:text-properties fo:font-weight="bold" style:font-weight-asian="bold"/>
    </style:style>
    <text:list-style style:name="WWNum30" style:display-name="WWNum30">
      <text:list-level-style-number text:level="1" text:style-name="WW_CharLFO30LVL1" style:num-prefix="K čl. I bodu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bold" style:font-weight-asian="bold" fo:color="#00000A"/>
    </style:style>
    <text:list-style style:name="WWNum31" style:display-name="WWNum31">
      <text:list-level-style-number text:level="1" text:style-name="WW_CharLFO31LVL1" style:num-prefix="K čl. I bodu "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WW_CharLFO32LVL1" style:family="text">
      <style:text-properties fo:font-weight="bold" style:font-weight-asian="bold" fo:color="#00000A"/>
    </style:style>
    <text:list-style style:name="WWNum32" style:display-name="WWNum32">
      <text:list-level-style-number text:level="1" text:style-name="WW_CharLFO32LVL1" style:num-prefix="K čl. I bodu "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font-weight="bold" style:font-weight-asian="bold" fo:color="#00000A"/>
    </style:style>
    <text:list-style style:name="WWNum33" style:display-name="WWNum33">
      <text:list-level-style-number text:level="1" text:style-name="WW_CharLFO33LVL1" style:num-prefix="K čl. I bodu " style:num-format="1" text:start-value="1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bold" style:font-weight-asian="bold" fo:color="#00000A"/>
    </style:style>
    <text:list-style style:name="WWNum34" style:display-name="WWNum34">
      <text:list-level-style-number text:level="1" text:style-name="WW_CharLFO34LVL1" style:num-prefix="K čl. I bodu " style:num-format="1" text:start-value="1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fo:font-weight="bold" style:font-weight-asian="bold" fo:color="#00000A"/>
    </style:style>
    <text:list-style style:name="WWNum35" style:display-name="WWNum35">
      <text:list-level-style-number text:level="1" text:style-name="WW_CharLFO35LVL1" style:num-prefix="K čl. I bodu " style:num-format="1" text:start-value="1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bold" style:font-weight-asian="bold" fo:color="#00000A"/>
    </style:style>
    <text:list-style style:name="WWNum36" style:display-name="WWNum36">
      <text:list-level-style-number text:level="1" text:style-name="WW_CharLFO36LVL1" style:num-prefix="K čl. I bodu " style:num-format="1" text:start-value="1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prefix="K čl. I bodu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fo:font-weight="bold" style:font-weight-asian="bold" fo:color="#00000A"/>
    </style:style>
    <text:list-style style:name="WWNum38" style:display-name="WWNum38">
      <text:list-level-style-number text:level="1" text:style-name="WW_CharLFO38LVL1" style:num-prefix="K čl. I bodu " style:num-format="1" text:start-value="1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fo:font-weight="bold" style:font-weight-asian="bold" fo:color="#00000A"/>
    </style:style>
    <text:list-style style:name="WWNum39" style:display-name="WWNum39">
      <text:list-level-style-number text:level="1" text:style-name="WW_CharLFO39LVL1" style:num-prefix="K čl. I bodu " style:num-format="1" text:start-value="1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weight="bold" style:font-weight-asian="bold" fo:color="#00000A"/>
    </style:style>
    <text:list-style style:name="WWNum40" style:display-name="WWNum40">
      <text:list-level-style-number text:level="1" text:style-name="WW_CharLFO40LVL1" style:num-prefix="K čl. I bodu " style:num-format="1" text:start-value="1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fo:font-weight="bold" style:font-weight-asian="bold" fo:color="#00000A"/>
    </style:style>
    <text:list-style style:name="WWNum41" style:display-name="WWNum41">
      <text:list-level-style-number text:level="1" text:style-name="WW_CharLFO41LVL1" style:num-prefix="K čl. I bodu " style:num-format="1" text:start-value="1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fo:font-weight="bold" style:font-weight-asian="bold" fo:color="#00000A"/>
    </style:style>
    <text:list-style style:name="WWNum42" style:display-name="WWNum42">
      <text:list-level-style-number text:level="1" text:style-name="WW_CharLFO42LVL1" style:num-prefix="K čl. I bodu " style:num-format="1" text:start-value="1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fo:font-weight="bold" style:font-weight-asian="bold" fo:color="#00000A"/>
    </style:style>
    <text:list-style style:name="WWNum43" style:display-name="WWNum43">
      <text:list-level-style-number text:level="1" text:style-name="WW_CharLFO43LVL1" style:num-prefix="K čl. I bodu " style:num-format="1" text:start-value="1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Times New Roman" style:font-name-complex="Times New Roman"/>
    </style:style>
    <style:style style:name="WW_CharLFO44LVL2" style:family="text">
      <style:text-properties style:font-name="Times New Roman" style:font-name-complex="Courier New"/>
    </style:style>
    <style:style style:name="WW_CharLFO44LVL5" style:family="text">
      <style:text-properties style:font-name="Times New Roman" style:font-name-complex="Courier New"/>
    </style:style>
    <style:style style:name="WW_CharLFO44LVL8" style:family="text">
      <style:text-properties style:font-name="Times New Roman" style:font-name-complex="Courier New"/>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fo:font-weight="bold" style:font-weight-asian="bold" fo:color="#00000A"/>
    </style:style>
    <text:list-style style:name="WWNum45" style:display-name="WWNum45">
      <text:list-level-style-number text:level="1" text:style-name="WW_CharLFO45LVL1" style:num-prefix="K čl. I bodu "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prefix="(" style:num-suffix=")" style:num-format="1">
        <style:list-level-properties text:space-before="0.4458in" text:min-label-width="0.25in" text:list-level-position-and-space-mode="label-alignment">
          <style:list-level-label-alignment text:label-followed-by="listtab" fo:margin-left="0.6958in" fo:text-indent="-0.25in"/>
        </style:list-level-properties>
      </text:list-level-style-number>
      <text:list-level-style-number text:level="2" style:num-suffix="." style:num-format="a" style:num-letter-sync="true">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3" style:num-suffix="." style:num-format="i" text:display-levels="3">
        <style:list-level-properties fo:text-align="end" text:space-before="1.5708in" text:min-label-width="0.125in" text:list-level-position-and-space-mode="label-alignment">
          <style:list-level-label-alignment text:label-followed-by="listtab" fo:margin-left="1.6958in" fo:text-indent="-0.125in"/>
        </style:list-level-properties>
      </text:list-level-style-number>
      <text:list-level-style-number text:level="4" style:num-suffix="." style:num-format="1" text:display-levels="4">
        <style:list-level-properties text:space-before="1.9458in" text:min-label-width="0.25in" text:list-level-position-and-space-mode="label-alignment">
          <style:list-level-label-alignment text:label-followed-by="listtab" fo:margin-left="2.1958in" fo:text-indent="-0.25in"/>
        </style:list-level-properties>
      </text:list-level-style-number>
      <text:list-level-style-number text:level="5" style:num-suffix="." style:num-format="a" style:num-letter-sync="true" text:display-levels="5">
        <style:list-level-properties text:space-before="2.4458in" text:min-label-width="0.25in" text:list-level-position-and-space-mode="label-alignment">
          <style:list-level-label-alignment text:label-followed-by="listtab" fo:margin-left="2.6958in" fo:text-indent="-0.25in"/>
        </style:list-level-properties>
      </text:list-level-style-number>
      <text:list-level-style-number text:level="6" style:num-suffix="." style:num-format="i" text:display-levels="6">
        <style:list-level-properties fo:text-align="end" text:space-before="3.0708in" text:min-label-width="0.125in" text:list-level-position-and-space-mode="label-alignment">
          <style:list-level-label-alignment text:label-followed-by="listtab" fo:margin-left="3.1958in" fo:text-indent="-0.125in"/>
        </style:list-level-properties>
      </text:list-level-style-number>
      <text:list-level-style-number text:level="7" style:num-suffix="." style:num-format="1" text:display-levels="7">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8" style:num-suffix="." style:num-format="a" style:num-letter-sync="true" text:display-levels="8">
        <style:list-level-properties text:space-before="3.9458in" text:min-label-width="0.25in" text:list-level-position-and-space-mode="label-alignment">
          <style:list-level-label-alignment text:label-followed-by="listtab" fo:margin-left="4.1958in" fo:text-indent="-0.25in"/>
        </style:list-level-properties>
      </text:list-level-style-number>
      <text:list-level-style-number text:level="9" style:num-suffix="." style:num-format="i" text:display-levels="9">
        <style:list-level-properties fo:text-align="end" text:space-before="4.5708in" text:min-label-width="0.125in" text:list-level-position-and-space-mode="label-alignment">
          <style:list-level-label-alignment text:label-followed-by="listtab" fo:margin-left="4.695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office:automatic-styles>
  <office:master-styles>
    <style:master-page style:name="MP0" style:page-layout-name="PL0">
      <style:footer>
        <text:p text:style-name="Päta"><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áclavková Veronika</meta:initial-creator>
    <dc:creator>Švedlárová Gabriela</dc:creator>
    <meta:creation-date>2018-06-04T10:20:00Z</meta:creation-date>
    <dc:date>2018-08-13T09:19:00Z</dc:date>
    <meta:print-date>2018-06-15T11:20:00Z</meta:print-date>
    <meta:template xlink:href="Normal" xlink:type="simple"/>
    <meta:editing-cycles>460</meta:editing-cycles>
    <meta:editing-duration>PT195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12" meta:word-count="8417" meta:character-count="56284" meta:row-count="399" meta:non-whitespace-character-count="47979"/>
  </office:meta>
</office:document-meta>
</file>