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2">
      <text:list-level-style-number text:level="1" style:num-suffix="." style:num-format="1" text:start-value="4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style style:name="P1" style:parent-style-name="Nadpis1" style:master-page-name="MP0" style:family="paragraph">
      <style:paragraph-properties fo:break-before="page" fo:text-align="justify"/>
      <style:text-properties fo:font-size="12pt" style:font-size-asian="12pt"/>
    </style:style>
    <style:style style:name="P2" style:parent-style-name="Normálny" style:family="paragraph">
      <style:paragraph-properties fo:text-align="justify"/>
    </style:style>
    <style:style style:name="P3" style:parent-style-name="Normálny" style:family="paragraph">
      <style:paragraph-properties fo:text-align="center" style:vertical-align="auto" fo:margin-bottom="0.0694in"/>
      <style:text-properties fo:hyphenate="true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P5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style:vertical-align="auto" fo:margin-bottom="0.0694in"/>
      <style:text-properties fo:font-weight="bold" style:font-weight-asian="bold" style:font-weight-complex="bold" fo:hyphenate="true"/>
    </style:style>
    <style:style style:name="P6" style:parent-style-name="Normálny" style:family="paragraph">
      <style:paragraph-properties style:vertical-align="auto" fo:margin-bottom="0.0694in"/>
      <style:text-properties fo:font-weight="bold" style:font-weight-asian="bold" style:font-weight-complex="bold" fo:hyphenate="true"/>
    </style:style>
    <style:style style:name="P7" style:parent-style-name="Normálny" style:family="paragraph">
      <style:paragraph-properties style:vertical-align="auto" fo:margin-bottom="0.0694in"/>
      <style:text-properties fo:hyphenate="true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P9" style:parent-style-name="Normálny" style:family="paragraph">
      <style:paragraph-properties fo:text-align="justify" style:vertical-align="auto"/>
    </style:style>
    <style:style style:name="P10" style:parent-style-name="Normálny" style:family="paragraph">
      <style:paragraph-properties fo:text-align="justify" style:vertical-align="auto"/>
    </style:style>
    <style:style style:name="P11" style:parent-style-name="Normálny" style:family="paragraph">
      <style:paragraph-properties fo:text-align="justify" style:vertical-align="auto"/>
    </style:style>
    <style:style style:name="P12" style:parent-style-name="Normálny" style:family="paragraph">
      <style:paragraph-properties fo:text-align="justify" style:vertical-align="auto" fo:margin-bottom="0.0694in"/>
      <style:text-properties fo:hyphenate="true"/>
    </style:style>
    <style:style style:name="P13" style:parent-style-name="Normálny" style:family="paragraph">
      <style:paragraph-properties fo:text-align="justify"/>
    </style:style>
    <style:style style:name="P14" style:parent-style-name="Základnýtext2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5" style:parent-style-name="Normálny" style:family="paragraph">
      <style:paragraph-properties style:vertical-align="auto" fo:margin-left="0.2958in" fo:text-indent="-0.2958in">
        <style:tab-stops/>
      </style:paragraph-properties>
      <style:text-properties fo:hyphenate="true"/>
    </style:style>
    <style:style style:name="T16" style:parent-style-name="Predvolenépísmoodseku" style:family="text">
      <style:text-properties style:font-name-asian="Calibri" style:language-asian="en" style:country-asian="US"/>
    </style:style>
    <style:style style:name="P17" style:parent-style-name="Základnýtext2" style:family="paragraph">
      <style:paragraph-properties fo:text-align="justify" fo:margin-left="0.2916in">
        <style:tab-stops/>
      </style:paragraph-properties>
    </style:style>
    <style:style style:name="P18" style:parent-style-name="Základnýtext2" style:family="paragraph">
      <style:paragraph-properties fo:text-align="justify" fo:margin-left="0.2916in">
        <style:tab-stops/>
      </style:paragraph-properties>
    </style:style>
    <style:style style:name="P19" style:parent-style-name="Odsekzoznamu" style:family="paragraph">
      <style:paragraph-properties fo:text-align="justify" style:vertical-align="auto"/>
      <style:text-properties fo:hyphenate="true"/>
    </style:style>
    <style:style style:name="T2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4" style:parent-style-name="Normálny" style:family="paragraph">
      <style:paragraph-properties style:vertical-align="auto" fo:margin-left="0.2916in">
        <style:tab-stops/>
      </style:paragraph-properties>
      <style:text-properties fo:hyphenate="true"/>
    </style:style>
    <style:style style:name="P25" style:parent-style-name="Normálny" style:family="paragraph">
      <style:paragraph-properties style:vertical-align="auto"/>
      <style:text-properties fo:hyphenate="true"/>
    </style:style>
    <style:style style:name="P26" style:parent-style-name="Normálny" style:family="paragraph">
      <style:paragraph-properties fo:text-align="justify" style:vertical-align="auto"/>
      <style:text-properties fo:hyphenate="true"/>
    </style:style>
    <style:style style:name="P27" style:parent-style-name="Odsekzoznamu" style:family="paragraph">
      <style:paragraph-properties fo:text-align="justify" style:vertical-align="auto"/>
      <style:text-properties fo:hyphenate="true"/>
    </style:style>
    <style:style style:name="T2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9" style:parent-style-name="Odsekzoznamu" style:family="paragraph">
      <style:paragraph-properties fo:text-align="justify" style:vertical-align="auto" fo:margin-left="0.2916in">
        <style:tab-stops/>
      </style:paragraph-properties>
      <style:text-properties fo:hyphenate="true"/>
    </style:style>
    <style:style style:name="T3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3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2" style:parent-style-name="Odsekzoznamu" style:family="paragraph">
      <style:paragraph-properties fo:text-align="justify" style:vertical-align="auto" fo:margin-left="0.2916in">
        <style:tab-stops/>
      </style:paragraph-properties>
      <style:text-properties fo:hyphenate="true"/>
    </style:style>
    <style:style style:name="T3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4" style:parent-style-name="Normálny" style:family="paragraph">
      <style:paragraph-properties style:vertical-align="auto" fo:margin-left="0.2958in" fo:text-indent="-0.2958in">
        <style:tab-stops/>
      </style:paragraph-properties>
      <style:text-properties fo:hyphenate="true"/>
    </style:style>
    <style:style style:name="T35" style:parent-style-name="Predvolenépísmoodseku" style:family="text">
      <style:text-properties style:font-name-asian="Calibri" style:language-asian="en" style:country-asian="US"/>
    </style:style>
    <style:style style:name="P36" style:parent-style-name="Normálny" style:family="paragraph">
      <style:paragraph-properties fo:text-align="center"/>
    </style:style>
    <style:style style:name="P37" style:parent-style-name="Normálny" style:family="paragraph">
      <style:paragraph-properties fo:text-align="center"/>
    </style:style>
    <style:style style:name="P38" style:parent-style-name="Odsekzoznamu" style:family="paragraph">
      <style:paragraph-properties fo:text-align="justify" style:vertical-align="auto"/>
      <style:text-properties fo:hyphenate="true"/>
    </style:style>
    <style:style style:name="T3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4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4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4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4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4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4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4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4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4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4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5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5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5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5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5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5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5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5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5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5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6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6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6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6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6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6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6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6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6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6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70" style:parent-style-name="Normálny" style:family="paragraph">
      <style:paragraph-properties fo:text-align="justify" style:vertical-align="auto"/>
    </style:style>
    <style:style style:name="P71" style:parent-style-name="Normálny" style:family="paragraph">
      <style:paragraph-properties fo:text-align="justify" style:vertical-align="auto"/>
    </style:style>
    <style:style style:name="P72" style:parent-style-name="Normálny" style:family="paragraph">
      <style:paragraph-properties fo:text-align="justify"/>
      <style:text-properties style:font-style-complex="italic"/>
    </style:style>
    <style:style style:name="P73" style:parent-style-name="Obyčajnýtext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T74" style:parent-style-name="Predvolenépísmoodseku" style:family="text">
      <style:text-properties fo:font-weight="normal" style:font-weight-asian="normal" fo:font-size="12pt" style:font-size-asian="12pt"/>
    </style:style>
    <style:style style:name="T75" style:parent-style-name="Predvolenépísmoodseku" style:family="text">
      <style:text-properties fo:font-weight="normal" style:font-weight-asian="normal" fo:font-size="12pt" style:font-size-asian="12pt"/>
    </style:style>
    <style:style style:name="T76" style:parent-style-name="Predvolenépísmoodseku" style:family="text">
      <style:text-properties fo:font-weight="normal" style:font-weight-asian="normal" fo:font-size="12pt" style:font-size-asian="12pt"/>
    </style:style>
    <style:style style:name="T77" style:parent-style-name="Predvolenépísmoodseku" style:family="text">
      <style:text-properties fo:font-weight="normal" style:font-weight-asian="normal" style:font-weight-complex="normal" fo:font-size="12pt" style:font-size-asian="12pt"/>
    </style:style>
  </office:automatic-styles>
  <office:body>
    <office:text text:use-soft-page-breaks="true">
      <text:h text:style-name="P1" text:outline-level="1"><text:s/></text:h>
      <text:p text:style-name="P2"/>
      <text:p text:style-name="P3"><text:span text:style-name="T4">Záznam</text:span></text:p>
      <text:p text:style-name="P5">zo 47. zasadnutia Legislatívnej rady vlády Slovenskej republiky konaného 23. januára 2018</text:p>
      <text:p text:style-name="P6"/>
      <text:p text:style-name="P7"><text:span text:style-name="T8">Prítomní:<text:s/></text:span>podľa prezenčnej listiny</text:p>
      <text:p text:style-name="P9"/>
      <text:p text:style-name="P10">Rokovanie Legislatívnej rady vlády Slovenskej<text:s/>republiky viedla Monika Jankovská, podpredsedníčka Legislatívnej rady vlády Slovenskej republiky.</text:p>
      <text:p text:style-name="P11"/>
      <text:p text:style-name="P12">Legislatívna rada prerokovala jednotlivé body programu a uzniesla sa na týchto záveroch:</text:p>
      <text:p text:style-name="P13"/>
      <text:list text:style-name="LFO1" text:continue-numbering="true">
        <text:list-item>
          <text:p text:style-name="P14">Návrh poslancov Národnej rady Slovenskej republiky Petra Antala,<text:s/>Bélu Bugára, Andreja Hrnčiara, Eleméra Jakaba a Igora Janckulíka na vydanie zákona, ktorým sa mení a dopĺňa zákon Národnej rady Slovenskej republiky č. 233/1995 Z. z. o súdnych exekútoroch a exekučnej činnosti (Exekučný poriadok) a o zmene a doplnení ďalších zákonov v znení neskorších predpisov (tlač 746) (č.m.51537/2017)</text:p>
        </text:list-item>
      </text:list>
      <text:p text:style-name="P15"><text:span text:style-name="T16"><text:s text:c="7"/></text:span>Legislatívna <text:s/>rada <text:s/>po <text:s/>prerokovaní <text:s/>tohto <text:s/>poslaneckého <text:s/>návrhu <text:s/>zákona <text:s/>odporučila <text:s text:c="4"/>vláde <text:s/>s predloženým návrhom vysloviť súhlas s pripomienkami.</text:p>
      <text:p text:style-name="P17"/>
      <text:p text:style-name="P18"/>
      <text:list text:style-name="LFO1" text:continue-numbering="true">
        <text:list-item>
          <text:p text:style-name="P19"><text:span text:style-name="T20">Návrh poslancov Národnej ra</text:span><text:span text:style-name="T21">dy Slovenskej republiky Jána Podmanického, Martina Glv</text:span><text:span text:style-name="T22">á</text:span><text:span text:style-name="T23">ča a Ľubomíra Petráka na vydanie zákona, ktorým sa mení a dopĺňa zákon č. 311/2001 Z. z. Zákonník práce v znení neskorších predpisov a ktorým sa dopĺňajú niektoré zákony (tlač 780) (č. m. 52799/2017)</text:span></text:p>
        </text:list-item>
      </text:list>
      <text:p text:style-name="P24">Legislatívna <text:s/>rada <text:s/>po <text:s/>prerokovaní <text:s/>tohto <text:s/>poslaneckého <text:s/>návrhu <text:s/>zákona <text:s/>odporučila <text:s text:c="4"/>vláde <text:s/>s predloženým návrhom vysloviť súhlas s pripomienkami.</text:p>
      <text:p text:style-name="P25"/>
      <text:p text:style-name="P26"/>
      <text:list text:style-name="LFO1" text:continue-numbering="true">
        <text:list-item>
          <text:p text:style-name="P27"><text:span text:style-name="T28">Návrh <text:s text:c="2"/>poslancov <text:s text:c="3"/>Národnej rady <text:s text:c="2"/>Slovenskej republiky Jána <text:s/>Podmanického, <text:s/>Martina<text:s/></text:span></text:p>
        </text:list-item>
      </text:list>
      <text:p text:style-name="P29"><text:span text:style-name="T30">Glváča a Ľubomír</text:span><text:span text:style-name="T31">a Petráka na vydanie zákona, ktorým sa mení a dopĺňa zákon č. 5/2004 Z. z. <text:s/>o  službách <text:s/>zamestnanosti <text:s/>a o  zmene <text:s/>a doplnení <text:s/>niektorých <text:s/>zákonov <text:s/>v  znení<text:s/></text:span></text:p>
      <text:p text:style-name="P32"><text:span text:style-name="T33">neskorších predpisov (tlač 779) (č. m. 52800/2017)</text:span></text:p>
      <text:p text:style-name="P34"><text:span text:style-name="T35"><text:s text:c="7"/></text:span>Legislatívna <text:s/>rada <text:s/>po <text:s/>prerokovaní <text:s/>tohto <text:s/>poslaneckého <text:s/>návrhu <text:s/>zákona <text:s/>odporučila <text:s text:c="4"/>vláde <text:s/>s predloženým návrhom vysloviť súhlas s jednou pripomienkou.</text:p>
      <text:p text:style-name="P36"/>
      <text:p text:style-name="P37"/>
      <text:list text:style-name="LFO1" text:continue-numbering="true">
        <text:list-item>
          <text:p text:style-name="P38"><text:span text:style-name="T39">Návrh<text:s/></text:span><text:span text:style-name="T40"><text:s/></text:span><text:span text:style-name="T41">zákona, ktorým</text:span><text:span text:style-name="T42"><text:s/></text:span><text:span text:style-name="T43">sa</text:span><text:span text:style-name="T44"><text:s/></text:span><text:span text:style-name="T45"><text:s/>mení</text:span><text:span text:style-name="T46"><text:s/></text:span><text:span text:style-name="T47">a</text:span><text:span text:style-name="T48"><text:s/></text:span><text:span text:style-name="T49">dopĺňa zák</text:span><text:span text:style-name="T50">on</text:span><text:span text:style-name="T51"><text:s/></text:span><text:span text:style-name="T52">č.</text:span><text:span text:style-name="T53"><text:s/></text:span><text:span text:style-name="T54">362/2011 Z. z. o</text:span><text:span text:style-name="T55"> </text:span><text:span text:style-name="T56">liekoch</text:span><text:span text:style-name="T57"><text:s/></text:span><text:span text:style-name="T58"><text:s/></text:span><text:span text:style-name="T59">a</text:span><text:span text:style-name="T60"><text:s/></text:span><text:span text:style-name="T61">zdravo</text:span><text:span text:style-name="T62">t</text:span><text:span text:style-name="T63">n</text:span><text:span text:style-name="T64">í</text:span><text:span text:style-name="T65">c</text:span><text:span text:style-name="T66">kych pomôckach a o zmene a doplnení niektorých zákonov v znení neskorších predp</text:span><text:span text:style-name="T67">i</text:span><text:span text:style-name="T68">sov a ktorým sa menia a dopĺňajú niektoré zákony</text:span><text:span text:style-name="T69"><text:s/>(č. m. 2066/2018)</text:span></text:p>
        </text:list-item>
      </text:list>
      <text:p text:style-name="P70"><text:s text:c="7"/>Legislatívna <text:s/>rada <text:s text:c="2"/>po <text:s/>prerokovaní tohto <text:s/>návrhu <text:s/>zákona <text:s/>odporučila <text:s text:c="2"/>návrh <text:s/>upraviť<text:s/></text:p>
      <text:p text:style-name="P71"><text:s text:c="7"/>podľa jej pripomienok a na rokovanie vlády predložiť jeho nové, upravené znenie.</text:p>
      <text:p text:style-name="P72"/>
      <text:p text:style-name="P73"/>
      <text:h text:style-name="Nadpis4" text:outline-level="4"><text:span text:style-name="T74"><text:s text:c="52"/></text:span><text:span text:style-name="T75"><text:tab/></text:span><text:span text:style-name="T76"><text:tab/><text:s text:c="9"/></text:span><text:span text:style-name="T77">Lucia Žitňanská v. r.</text:span></text:h>
      <text:p text:style-name="Normálny"><text:s text:c="46"/><text:s text:c="19"/>podpredsedníčka vlády, ministerka spravodlivosti <text:s text:c="3"/></text:p>
      <text:p text:style-name="Normálny"><text:s text:c="72"/>a predsedníčka Legislatívnej rady vlády SR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margin-left="0.5in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msolistparagraph0" style:display-name="msolistparagraph" style:family="paragraph" style:parent-style-name="Normálny">
      <style:paragraph-properties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ppp-msummppp-box-common" style:display-name="ppp-msummppp-box-common" style:family="text"/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1Char" style:display-name="Nadpis 1 Char" style:family="text">
      <style:text-properties fo:font-weight="bold" style:font-weight-asian="bold" style:font-weight-complex="bold" fo:font-size="14pt" style:font-size-asian="14pt" style:font-size-complex="12pt"/>
    </style:style>
    <style:style style:name="Textzástupnéhosymbolu" style:display-name="Text zástupného symbolu" style:family="text">
      <style:text-properties style:font-name="Times New Roman" style:font-name-complex="Times New Roman" fo:color="#808080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Obyčajnýtext" style:display-name="Obyčajný text" style:family="paragraph" style:parent-style-name="Normálny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ObyčajnýtextChar" style:display-name="Obyčajný text Char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Základnýtext2" style:display-name="Základný text 2" style:family="paragraph" style:parent-style-name="Normálny">
      <style:paragraph-properties style:text-autospace="none" fo:text-align="center" style:vertical-align="auto"/>
      <style:text-properties style:font-name-asian="Calibri" style:language-asian="en" style:country-asian="US" fo:hyphenate="true"/>
    </style:style>
    <style:style style:name="Základnýtext2Char" style:display-name="Základný text 2 Char" style:family="text" style:parent-style-name="Predvolenépísmoodseku">
      <style:text-properties style:font-name-asian="Calibri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Times New Roman" style:use-window-font-color="true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2">
      <text:list-level-style-number text:level="1" style:num-suffix="." style:num-format="1" text:start-value="4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page-layout style:name="PL0">
      <style:page-layout-properties fo:page-width="8.268in" fo:page-height="11.693in" style:print-orientation="portrait" fo:margin-top="0.8736in" fo:margin-left="0.9798in" fo:margin-bottom="0.6243in" fo:margin-right="0.9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EGISLATÍVNA RADA VLÁDY</dc:title>
    <meta:initial-creator>rohalova</meta:initial-creator>
    <dc:creator>Galisinova Katarina</dc:creator>
    <meta:creation-date>2018-01-22T07:36:00Z</meta:creation-date>
    <dc:date>2018-01-23T12:04:00Z</dc:date>
    <meta:print-date>2018-01-23T11:54:00Z</meta:print-date>
    <meta:template xlink:href="Normal" xlink:type="simple"/>
    <meta:editing-cycles>22</meta:editing-cycles>
    <meta:editing-duration>PT7140S</meta:editing-duration>
    <meta:document-statistic meta:page-count="1" meta:paragraph-count="5" meta:word-count="384" meta:character-count="2570" meta:row-count="18" meta:non-whitespace-character-count="2191"/>
  </office:meta>
</office:document-meta>
</file>