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694in"/>
      <style:text-properties fo:hyphenate="tru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4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5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hyphenate="true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 style:vertical-align="auto"/>
    </style:style>
    <style:style style:name="P9" style:parent-style-name="Normálny" style:family="paragraph">
      <style:paragraph-properties fo:text-align="justify" style:vertical-align="auto"/>
    </style:style>
    <style:style style:name="P10" style:parent-style-name="Normálny" style:family="paragraph">
      <style:paragraph-properties fo:text-align="justify" style:vertical-align="auto"/>
    </style:style>
    <style:style style:name="P11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2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3" style:parent-style-name="Nadpis1" style:family="paragraph">
      <style:paragraph-properties fo:text-align="justify"/>
    </style:style>
    <style:style style:name="P14" style:parent-style-name="Normálny" style:family="paragraph">
      <style:paragraph-properties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15" style:parent-style-name="Normálny" style:family="paragraph">
      <style:paragraph-properties style:vertical-align="auto"/>
      <style:text-properties fo:hyphenate="true"/>
    </style:style>
    <style:style style:name="T16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7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8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19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0" style:parent-style-name="Normálny" style:family="paragraph">
      <style:paragraph-properties style:vertical-align="auto" fo:margin-left="0.0416in">
        <style:tab-stops/>
      </style:paragraph-properties>
      <style:text-properties style:font-name-asian="Calibri" style:language-asian="en" style:country-asian="US" fo:hyphenate="true"/>
    </style:style>
    <style:style style:name="P21" style:parent-style-name="Normálny" style:family="paragraph">
      <style:paragraph-properties style:vertical-align="auto"/>
      <style:text-properties fo:hyphenate="true"/>
    </style:style>
    <style:style style:name="T22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T23" style:parent-style-name="Predvolenépísmoodseku" style:family="text">
      <style:text-properties style:font-name-asian="Calibri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álny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25" style:parent-style-name="Normálny" style:family="paragraph">
      <style:paragraph-properties style:vertical-align="auto" fo:margin-left="0.4916in">
        <style:tab-stops/>
      </style:paragraph-properties>
      <style:text-properties style:font-weight-complex="bold" fo:hyphenate="true"/>
    </style:style>
    <style:style style:name="P26" style:parent-style-name="Normálny" style:family="paragraph">
      <style:paragraph-properties style:vertical-align="auto"/>
      <style:text-properties fo:hyphenate="true"/>
    </style:style>
    <style:style style:name="T2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style:vertical-align="auto"/>
      <style:text-properties style:text-underline-type="single" style:text-underline-style="solid" style:text-underline-width="auto" style:text-underline-mode="continuous" fo:hyphenate="true"/>
    </style:style>
    <style:style style:name="P31" style:parent-style-name="Normálny" style:family="paragraph">
      <style:paragraph-properties style:vertical-align="auto"/>
      <style:text-properties style:font-name-asian="Calibri" style:language-asian="en" style:country-asian="US" fo:hyphenate="true"/>
    </style:style>
    <style:style style:name="P32" style:parent-style-name="Normálny" style:family="paragraph">
      <style:paragraph-properties fo:text-align="justify" style:vertical-align="auto"/>
      <style:text-properties style:font-name-asian="Calibri" style:text-underline-type="single" style:text-underline-style="solid" style:text-underline-width="auto" style:text-underline-mode="continuous" style:language-asian="en" style:country-asian="US" fo:hyphenate="true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 style:vertical-align="auto"/>
    </style:style>
    <style:style style:name="P35" style:parent-style-name="Normálny" style:family="paragraph">
      <style:paragraph-properties style:vertical-align="auto"/>
      <style:text-properties fo:hyphenate="true"/>
    </style:style>
    <style:style style:name="P36" style:parent-style-name="Normálny" style:family="paragraph">
      <style:paragraph-properties style:vertical-align="auto" fo:margin-left="0.4916in">
        <style:tab-stops/>
      </style:paragraph-properties>
      <style:text-properties fo:hyphenate="true"/>
    </style:style>
    <style:style style:name="P37" style:parent-style-name="Normálny" style:family="paragraph">
      <style:paragraph-properties fo:text-align="justify" style:vertical-align="auto"/>
      <style:text-properties fo:hyphenate="true"/>
    </style:style>
    <style:style style:name="T38" style:parent-style-name="Predvolenépísmoodseku" style:family="text">
      <style:text-properties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T39" style:parent-style-name="Predvolenépísmoodseku" style:family="text">
      <style:text-properties style:font-name-asian="Calibri" fo:color="#000000" style:text-underline-type="single" style:text-underline-style="solid" style:text-underline-width="auto" style:text-underline-mode="continuous" style:language-asian="en" style:country-asian="US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-asian="Calibri" fo:color="#000000" style:language-asian="en" style:country-asian="US"/>
    </style:style>
    <style:style style:name="P42" style:parent-style-name="Normálny" style:family="paragraph">
      <style:paragraph-properties fo:text-align="justify" style:vertical-align="auto"/>
    </style:style>
    <style:style style:name="P43" style:parent-style-name="Normálny" style:family="paragraph">
      <style:paragraph-properties fo:text-align="justify" style:vertical-align="auto" fo:margin-left="0.2916in">
        <style:tab-stops/>
      </style:paragraph-properties>
      <style:text-properties style:font-name-asian="Calibri" fo:color="#000000" style:language-asian="en" style:country-asian="US" fo:hyphenate="true"/>
    </style:style>
    <style:style style:name="P44" style:parent-style-name="Normálny" style:family="paragraph">
      <style:paragraph-properties fo:text-align="justify" style:vertical-align="auto" fo:margin-left="0.2916in">
        <style:tab-stops/>
      </style:paragraph-properties>
      <style:text-properties style:font-name-asian="Calibri" style:language-asian="en" style:country-asian="US" fo:hyphenate="true"/>
    </style:style>
    <style:style style:name="P45" style:parent-style-name="Normálny" style:family="paragraph">
      <style:paragraph-properties fo:text-align="justify" style:vertical-align="auto"/>
      <style:text-properties fo:hyphenate="true"/>
    </style:style>
    <style:style style:name="T46" style:parent-style-name="Predvolenépísmoodsek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47" style:parent-style-name="Predvolenépísmoodsek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48" style:parent-style-name="Predvolenépísmoodsek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49" style:parent-style-name="Predvolenépísmoodsek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P50" style:parent-style-name="Odsekzoznamu" style:family="paragraph">
      <style:paragraph-properties fo:text-align="justify" fo:margin-left="0.2479in">
        <style:tab-stops/>
      </style:paragraph-properties>
    </style:style>
    <style:style style:name="T51" style:parent-style-name="Predvolenépísmoodseku" style:family="text">
      <style:text-properties style:font-name-asian="Calibri" style:language-asian="en" style:country-asian="US"/>
    </style:style>
    <style:style style:name="P52" style:parent-style-name="Normálny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P53" style:parent-style-name="Normálny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P54" style:parent-style-name="Normálny" style:family="paragraph">
      <style:paragraph-properties fo:text-align="justify"/>
    </style:style>
    <style:style style:name="P55" style:parent-style-name="Normá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56" style:parent-style-name="Normálny" style:family="paragraph">
      <style:paragraph-properties fo:text-align="justify" style:vertical-align="auto"/>
      <style:text-properties style:font-name-asian="Calibri" style:language-asian="en" style:country-asian="US" fo:hyphenate="true"/>
    </style:style>
    <style:style style:name="P57" style:parent-style-name="Normálny" style:family="paragraph">
      <style:paragraph-properties style:text-autospace="none" fo:text-align="justify" style:vertical-align="auto"/>
      <style:text-properties fo:hyphenate="true"/>
    </style:style>
    <style:style style:name="T5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66" style:parent-style-name="Normálny" style:family="paragraph">
      <style:paragraph-properties style:text-autospace="none" fo:text-align="justify" style:vertical-align="auto" fo:margin-left="0.2916in">
        <style:tab-stops/>
      </style:paragraph-properties>
      <style:text-properties fo:hyphenate="true"/>
    </style:style>
    <style:style style:name="P67" style:parent-style-name="Normálny" style:family="paragraph">
      <style:paragraph-properties style:text-autospace="none" fo:text-align="justify" style:vertical-align="auto" fo:margin-left="0.2916in">
        <style:tab-stops/>
      </style:paragraph-properties>
      <style:text-properties fo:hyphenate="true"/>
    </style:style>
    <style:style style:name="P68" style:parent-style-name="Normálny" style:family="paragraph">
      <style:paragraph-properties style:text-autospace="none" fo:text-align="justify" style:vertical-align="auto"/>
      <style:text-properties style:text-underline-type="single" style:text-underline-style="solid" style:text-underline-width="auto" style:text-underline-mode="continuous" fo:hyphenate="true"/>
    </style:style>
    <style:style style:name="P69" style:parent-style-name="Odsekzoznamu" style:family="paragraph">
      <style:paragraph-properties fo:margin-left="0.2958in" fo:text-indent="-0.2958in">
        <style:tab-stops/>
      </style:paragraph-properties>
    </style:style>
    <style:style style:name="T70" style:parent-style-name="Predvolenépísmoodseku" style:family="text">
      <style:text-properties style:font-style-complex="italic"/>
    </style:style>
    <style:style style:name="P71" style:parent-style-name="Normálny" style:family="paragraph">
      <style:paragraph-properties fo:text-align="justify" style:vertical-align="auto"/>
      <style:text-properties style:font-style-complex="italic" fo:hyphenate="true"/>
    </style:style>
    <style:style style:name="P72" style:parent-style-name="Normá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73" style:parent-style-name="Normálny" style:family="paragraph">
      <style:paragraph-properties style:text-autospace="none" fo:text-align="justify" style:vertical-align="auto"/>
      <style:text-properties style:text-underline-type="single" style:text-underline-style="solid" style:text-underline-width="auto" style:text-underline-mode="continuous" fo:hyphenate="true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style:vertical-align="auto"/>
      <style:text-properties fo:hyphenate="true"/>
    </style:style>
    <style:style style:name="P77" style:parent-style-name="Normálny" style:family="paragraph">
      <style:paragraph-properties style:text-autospace="none" fo:text-align="justify" style:vertical-align="auto" fo:margin-left="0.2916in">
        <style:tab-stops/>
      </style:paragraph-properties>
      <style:text-properties fo:hyphenate="true"/>
    </style:style>
    <style:style style:name="P78" style:parent-style-name="Normálny" style:family="paragraph">
      <style:paragraph-properties style:text-autospace="none" fo:text-align="justify" style:vertical-align="auto" fo:margin-left="0.2916in">
        <style:tab-stops/>
      </style:paragraph-properties>
      <style:text-properties fo:hyphenate="true"/>
    </style:style>
    <style:style style:name="P79" style:parent-style-name="Normálny" style:family="paragraph">
      <style:paragraph-properties style:text-autospace="none" fo:text-align="justify" style:vertical-align="auto"/>
      <style:text-properties fo:hyphenate="true"/>
    </style:style>
    <style:style style:name="T8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8" style:parent-style-name="Odsekzoznamu" style:family="paragraph">
      <style:paragraph-properties fo:margin-left="0.2958in" fo:text-indent="-0.2958in">
        <style:tab-stops/>
      </style:paragraph-properties>
    </style:style>
    <style:style style:name="T89" style:parent-style-name="Predvolenépísmoodseku" style:family="text">
      <style:text-properties style:font-name-asian="Calibri" fo:font-weight="bold" style:font-weight-asian="bold" style:language-asian="en" style:country-asian="US"/>
    </style:style>
    <style:style style:name="P90" style:parent-style-name="Normálny" style:family="paragraph">
      <style:paragraph-properties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91" style:parent-style-name="Normálny" style:family="paragraph">
      <style:paragraph-properties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92" style:parent-style-name="Normálny" style:family="paragraph">
      <style:paragraph-properties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93" style:parent-style-name="Obyčajnýtext" style:family="paragraph">
      <style:paragraph-properties fo:text-align="justify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T94" style:parent-style-name="Predvolenépísmoodseku" style:family="text">
      <style:text-properties fo:font-weight="normal" style:font-weight-asian="normal" fo:font-size="12pt" style:font-size-asian="12pt"/>
    </style:style>
    <style:style style:name="T95" style:parent-style-name="Predvolenépísmoodseku" style:family="text">
      <style:text-properties fo:font-weight="normal" style:font-weight-asian="normal" fo:font-size="12pt" style:font-size-asian="12pt"/>
    </style:style>
    <style:style style:name="T96" style:parent-style-name="Predvolenépísmoodseku" style:family="text">
      <style:text-properties fo:font-weight="normal" style:font-weight-asian="normal" fo:font-size="12pt" style:font-size-asian="12pt"/>
    </style:style>
    <style:style style:name="T97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p text:style-name="P1"><text:s/><text:span text:style-name="T2">Záznam</text:span></text:p>
      <text:p text:style-name="P3">zo 46. zasadnutia Legislatívnej rady vlády Slovenskej republiky konaného 9. januára 2018</text:p>
      <text:p text:style-name="P4"/>
      <text:p text:style-name="P5"/>
      <text:p text:style-name="P6"><text:span text:style-name="T7">Prítomní:<text:s/></text:span>podľa prezenčnej listiny</text:p>
      <text:p text:style-name="P8"/>
      <text:p text:style-name="P9">Rokovanie Legislatívnej rady vlády Slovenskej<text:s/>republiky viedla Monika Jankovská, podpredsedníčka Legislatívnej rady vlády Slovenskej republiky.</text:p>
      <text:p text:style-name="P10"/>
      <text:p text:style-name="P11"/>
      <text:p text:style-name="P12">Legislatívna rada prerokovala jednotlivé body programu a uzniesla sa na týchto záveroch:</text:p>
      <text:h text:style-name="P13" text:outline-level="1"/>
      <text:p text:style-name="P14"/>
      <text:list text:style-name="LFO1">
        <text:list-item text:start-value="1">
          <text:p text:style-name="P15"><text:span text:style-name="T16">Návrh poslancov Národnej <text:s/>rady <text:s/>Slovenskej republiky Evy<text:s/></text:span><text:span text:style-name="T17">Smolíkovej, Andreja <text:s/>Danka, Tibora Bernaťáka a Tibora Jančulu na <text:s/>vydanie zákona, ktorým sa mení a dopĺňa zákon č. 245/2008 Z. z. o výchove a vzdelávaní <text:s/>(školský zákon) a <text:s/>o zmene a doplnení niektorých zákonov v znení neskorších predpisov (tlač 774) (č. m</text:span><text:span text:style-name="T18">. 51535/2017)</text:span><text:span text:style-name="T19"><text:line-break/></text:span>Legislatívna <text:s/>rada <text:s/>po <text:s/>prerokovaní <text:s/>tohto <text:s/>poslaneckého <text:s/>návrhu <text:s/>zákona <text:s/>odporučila <text:s text:c="4"/>vláde <text:s/>s predloženým návrhom vysloviť súhlas s pripomienkami.</text:p>
        </text:list-item>
      </text:list>
      <text:p text:style-name="P20"/>
      <text:list text:style-name="LFO1" text:continue-numbering="true">
        <text:list-item>
          <text:p text:style-name="P21"><text:span text:style-name="T22">Návrh poslancov <text:s/>Národnej rady <text:s/>Slovenskej republiky Evy Smolíkovej, Andreja <text:s/>Danka, Tibora</text:span><text:span text:style-name="T23"><text:s/>Bernaťáka <text:s/>a Tibora Jančulu na <text:s/>vydanie <text:s/>zákona, ktorým sa <text:s/>mení a <text:s/>dopĺňa zákon č. 596/2003 Z. z. o <text:s/>štátnej <text:s/>správe v školstve a školskej samospráve a o zmene a doplnení niektorých zákonov v znení neskorších predpisov (tlač 775) (č. m. 51786/2017)</text:span></text:p>
        </text:list-item>
      </text:list>
      <text:p text:style-name="P24"><text:s text:c="5"/><text:s text:c="2"/>Legislatívna <text:s/>rada <text:s/>po <text:s/>prerokovaní <text:s/>tohto <text:s/>poslaneckého <text:s/>návrhu <text:s/>zákona <text:s/>odporučila <text:s text:c="4"/>vláde <text:s/>s predloženým návrhom vysloviť súhlas s pripomienkami.</text:p>
      <text:p text:style-name="P25"/>
      <text:list text:style-name="LFO1" text:continue-numbering="true">
        <text:list-item>
          <text:p text:style-name="P26"><text:span text:style-name="T27">Návrh skupiny poslancov Národnej rady Slovenskej republiky na vydanie zákona, ktorým sa dopĺňa zákon č.</text:span><text:span text:style-name="T28"><text:s/>311/2001 Z. z. Zákonník práce v znení neskorších predpisov (tlač 672) (č. m. 51788/2018)</text:span><text:span text:style-name="T29"><text:line-break/></text:span>Legislatívna rada po prerokovaní tohto poslaneckého návrhu zákona odporučila vláde <text:s/>vysloviť s týmto návrhom nesúhlas. <text:s/></text:p>
        </text:list-item>
      </text:list>
      <text:p text:style-name="P30"/>
      <text:p text:style-name="P31"/>
      <text:list text:style-name="LFO1" text:continue-numbering="true">
        <text:list-item>
          <text:p text:style-name="P32">Návrh zákona, ktorým sa mení a dopĺňa zákon<text:s/>č. 207/2009 Z. z. o podmienkach vývozu a dovozu predmetu kultúrnej hodnoty a o doplnení zákona č. 652/2004 Z. z. o orgánoch štátnej správy v colníctve a o zmene a doplnení niektorých zákonov v znení neskorších predpisov v znení zákona č. 38/2014 Z. z. a ktorým sa menia a dopĺňajú niektoré zákony (č. m. 54029/2017)</text:p>
        </text:list-item>
      </text:list>
      <text:p text:style-name="P33"><text:s text:c="7"/>Legislatívna <text:s/>rada <text:s text:c="2"/>po <text:s/>prerokovaní tohto <text:s/>návrhu <text:s/>zákona <text:s/>odporučila <text:s text:c="2"/>návrh <text:s/>upraviť<text:s/></text:p>
      <text:p text:style-name="P34"><text:s text:c="7"/>podľa jej pripomienok a na rokovanie vlády predložiť jeho nové, upravené znenie.</text:p>
      <text:p text:style-name="P35"/>
      <text:p text:style-name="P36"/>
      <text:list text:style-name="LFO1" text:continue-numbering="true">
        <text:list-item>
          <text:p text:style-name="P37"><text:span text:style-name="T38">Návrh zák</text:span><text:span text:style-name="T39">ona o poskytovaní dotácií v pôsobnosti Úradu podpredsedu vlády Slovenskej republiky pre investície a informatizáciu (č. m. 136/2018)</text:span></text:p>
        </text:list-item>
      </text:list>
      <text:p text:style-name="P40"><text:span text:style-name="T41"><text:s text:c="7"/></text:span>Legislatívna <text:s/>rada <text:s text:c="2"/>po <text:s/>prerokovaní tohto <text:s/>návrhu <text:s/>zákona <text:s/>odporučila <text:s text:c="2"/>návrh <text:s/>upraviť<text:s/></text:p>
      <text:p text:style-name="P42"><text:s text:c="7"/>podľa jej pripomienok a na rokovanie vlády predložiť jeho nové, upravené znenie.</text:p>
      <text:p text:style-name="P43"/>
      <text:p text:style-name="P44"/>
      <text:soft-page-break/>
      <text:list text:style-name="LFO1" text:continue-numbering="true">
        <text:list-item>
          <text:p text:style-name="P45"><text:span text:style-name="T46">Návrh zákona, ktorým sa mení a  dopĺňa zákon č. 362/2011 Z. z. o liekoch  a zdravotní</text:span><text:span text:style-name="T47">c</text:span><text:span text:style-name="T48">kych pomôckach a o zmene a doplnení niektorých zákonov v znení neskorších predpisov a ktorým sa menia a<text:s/></text:span><text:span text:style-name="T49">dopĺňajú niektoré zákony (č. m. 269/2018)</text:span></text:p>
        </text:list-item>
      </text:list>
      <text:p text:style-name="P50"><text:span text:style-name="T51"><text:s/></text:span>Legislatívna <text:s text:c="3"/>rada <text:s text:c="2"/>prerušila <text:s text:c="2"/>rokovanie <text:s/>o  tomto <text:s text:c="2"/>návrhu <text:s text:c="2"/>zákona, <text:s text:c="2"/>odporučila <text:s text:c="4"/></text:p>
      <text:p text:style-name="P52"><text:s/>predkladateľovi <text:s text:c="2"/>návrh <text:s text:c="2"/>dopracovať <text:s text:c="2"/>o  jej <text:s/>pripomienky a odporúčania <text:s/>a  opätovne <text:s text:c="10"/></text:p>
      <text:p text:style-name="P53"><text:s/>ho predložiť na rokovanie legislatívnej rady.</text:p>
      <text:p text:style-name="P54"/>
      <text:p text:style-name="P55"/>
      <text:p text:style-name="P56"/>
      <text:list text:style-name="LFO1" text:continue-numbering="true">
        <text:list-item>
          <text:p text:style-name="P57"><text:span text:style-name="T58">Návrh nariadenia vlády<text:s/></text:span><text:span text:style-name="T59">Slovenskej republiky, ktorým sa mení a dopĺňa nariadenie vlády Slovenskej republiky č. 296/2010 Z. z. o odbornej spôsobilosti na výkon zdravotníckeho povolania, spôsobe ďalšieho vzdelávania zdravotníckych pracovníkov, sústave špecial</text:span><text:span text:style-name="T60">i</text:span><text:span text:style-name="T61">začných odborov a súst</text:span><text:span text:style-name="T62">ave certifikovaných pracovných činností v znení neskorších pre</text:span><text:span text:style-name="T63">d</text:span><text:span text:style-name="T64">pisov (č. m. 52882/2017)</text:span></text:p>
        </text:list-item>
      </text:list>
      <text:p text:style-name="P65"><text:s text:c="7"/>Legislatívna rada po prerokovaní tohto návrhu nariadenia vlády odporučila návrh upraviť <text:s text:c="2"/>podľa <text:s/>jej pripomienok a na rokovanie vlády predložiť jeho nové, upravené znenie.</text:p>
      <text:p text:style-name="P66"/>
      <text:p text:style-name="P67"/>
      <text:list text:style-name="LFO1" text:continue-numbering="true">
        <text:list-item>
          <text:p text:style-name="P68">Návrh nariadenia vlády Slovenskej republiky, ktorým sa mení a dopĺňa nariadenie vlády Slovenskej republiky č. 355/2006 Z. z. o ochrane zamestnancov pred rizikami súvisiacimi s expozíciou chemickým faktorom pri práci v znení neskorších predpisov (č. m. 52491/2017)</text:p>
        </text:list-item>
      </text:list>
      <text:p text:style-name="P69"><text:span text:style-name="T70"><text:s text:c="7"/></text:span>Legislatívna rada po prerokovaní tohto návrhu nariadenia vlády odporučila návrh upraviť <text:s text:c="2"/>podľa <text:s/>jej pripomienok a na rokovanie vlády predložiť jeho nové, upravené znenie.</text:p>
      <text:p text:style-name="P71"/>
      <text:p text:style-name="P72"/>
      <text:list text:style-name="LFO1" text:continue-numbering="true">
        <text:list-item>
          <text:p text:style-name="P73">Návrh nariadenia vlády Slovenskej republiky, ktorým sa<text:s/>mení a dopĺňa nariadenie vlády Slovenskej republiky č. 152/2013 Z. z. o podmienkach poskytovania podpory  v poľnohospodárstve formou prechodných vnútroštátnych platieb v znení neskorších predpisov (č. m. 52899/2017)</text:p>
        </text:list-item>
      </text:list>
      <text:p text:style-name="P74"><text:s text:c="7"/>Legislatívna rada po prerokovaní tohto návrhu nariadenia vlády odporučila<text:s/>vláde<text:s/>návrh<text:s/><text:s text:c="2"/></text:p>
      <text:p text:style-name="P75"><text:s text:c="7"/>schváliť <text:s/>v predloženom znení.</text:p>
      <text:p text:style-name="P76"/>
      <text:p text:style-name="P77"/>
      <text:p text:style-name="P78"/>
      <text:list text:style-name="LFO1" text:continue-numbering="true">
        <text:list-item>
          <text:p text:style-name="P79"><text:span text:style-name="T80">Návrh nariadenia vlády Slovenskej republiky, ktorým sa dopĺňa nariadenie vlády Slove</text:span><text:span text:style-name="T81">n</text:span><text:span text:style-name="T82">skej republiky č.<text:s/></text:span><text:span text:style-name="T83">237/2010 Z. z., ktorým sa ustanovujú podrobnosti o postupe Slovensk</text:span><text:span text:style-name="T84">é</text:span><text:span text:style-name="T85">ho pozemkového fondu pri poskytovaní náhradných pozemkov v znení neskorších pre</text:span><text:span text:style-name="T86">d</text:span><text:span text:style-name="T87">pisov (č. m. 53858/2017)</text:span></text:p>
        </text:list-item>
      </text:list>
      <text:p text:style-name="P88"><text:span text:style-name="T89"><text:s text:c="7"/></text:span>Legislatívna rada po prerokovaní tohto návrhu nariadenia vlády odporučila návrh upraviť <text:s text:c="2"/>podľa <text:s/>jej pripomienok a na rokovanie vlády predložiť jeho nové, upravené znenie.</text:p>
      <text:p text:style-name="P90"/>
      <text:p text:style-name="P91"/>
      <text:p text:style-name="P92"/>
      <text:p text:style-name="P93"/>
      <text:h text:style-name="Nadpis4" text:outline-level="4"><text:span text:style-name="T94"><text:s text:c="52"/></text:span><text:span text:style-name="T95"><text:tab/></text:span><text:span text:style-name="T96"><text:tab/><text:s text:c="9"/></text:span><text:span text:style-name="T97">Lucia Žitňanská v. r.</text:span></text:h>
      <text:p text:style-name="Normálny"><text:s text:c="65"/>podpredsedníčka vlády, ministerka spravodlivosti <text:s text:c="3"/></text:p>
      <text:p text:style-name="Normálny"><text:s text:c="72"/>a predsedníčka Legislatívnej rady vlády SR<text:s/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Základnýtext2" style:display-name="Základný text 2" style:family="paragraph" style:parent-style-name="Normálny">
      <style:paragraph-properties style:text-autospace="none" fo:text-align="center" style:vertical-align="auto"/>
      <style:text-properties style:font-name-asian="Calibri" style:language-asian="en" style:country-asian="US" fo:hyphenate="true"/>
    </style:style>
    <style:style style:name="Základnýtext2Char" style:display-name="Základný text 2 Char" style:family="text" style:parent-style-name="Predvolenépísmoodseku">
      <style:text-properties style:font-name-asian="Calibri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7-12-15T11:20:00Z</meta:creation-date>
    <dc:date>2018-01-09T13:18:00Z</dc:date>
    <meta:print-date>2018-01-09T13:11:00Z</meta:print-date>
    <meta:template xlink:href="Normal" xlink:type="simple"/>
    <meta:editing-cycles>23</meta:editing-cycles>
    <meta:editing-duration>PT11040S</meta:editing-duration>
    <meta:document-statistic meta:page-count="2" meta:paragraph-count="10" meta:word-count="775" meta:character-count="5187" meta:row-count="36" meta:non-whitespace-character-count="4422"/>
  </office:meta>
</office:document-meta>
</file>