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dpis1" style:master-page-name="MP0" style:family="paragraph">
      <style:paragraph-properties fo:break-before="page" fo:text-align="justify"/>
      <style:text-properties fo:font-size="12pt" style:font-size-asian="12pt"/>
    </style:style>
    <style:style style:name="P2" style:parent-style-name="Normálny" style:family="paragraph">
      <style:paragraph-properties fo:text-align="center" style:vertical-align="auto" fo:margin-bottom="0.0694in"/>
      <style:text-properties fo:font-weight="bold" style:font-weight-asian="bold" style:font-weight-complex="bold" fo:hyphenate="true"/>
    </style:style>
    <style:style style:name="P3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style:vertical-align="auto" fo:margin-bottom="0.0694in"/>
      <style:text-properties fo:font-weight="bold" style:font-weight-asian="bold" style:font-weight-complex="bold" fo:hyphenate="true"/>
    </style:style>
    <style:style style:name="P4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5" style:parent-style-name="Normálny" style:family="paragraph">
      <style:paragraph-properties style:vertical-align="auto" fo:margin-bottom="0.0694in"/>
      <style:text-properties fo:font-weight="bold" style:font-weight-asian="bold" style:font-weight-complex="bold" fo:hyphenate="true"/>
    </style:style>
    <style:style style:name="P6" style:parent-style-name="Normálny" style:family="paragraph">
      <style:paragraph-properties style:vertical-align="auto" fo:margin-bottom="0.0694in"/>
      <style:text-properties fo:hyphenate="true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Normálny" style:family="paragraph">
      <style:paragraph-properties fo:text-align="justify"/>
    </style:style>
    <style:style style:name="P9" style:parent-style-name="Normálny" style:family="paragraph">
      <style:paragraph-properties fo:text-align="justify" style:vertical-align="auto"/>
    </style:style>
    <style:style style:name="P10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1" style:parent-style-name="Normálny" style:family="paragraph">
      <style:paragraph-properties fo:text-align="justify" style:vertical-align="auto" fo:margin-bottom="0.0694in"/>
      <style:text-properties fo:hyphenate="true"/>
    </style:style>
    <style:style style:name="P12" style:parent-style-name="Normálny" style:family="paragraph">
      <style:paragraph-properties fo:text-align="justify"/>
    </style:style>
    <style:style style:name="P13" style:parent-style-name="Normálny" style:family="paragraph">
      <style:paragraph-properties fo:text-align="justify"/>
    </style:style>
    <style:style style:name="P14" style:parent-style-name="Odsekzoznamu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7" style:parent-style-name="Odsekzoznamu" style:family="paragraph">
      <style:paragraph-properties fo:text-align="justify" style:vertical-align="auto" fo:margin-left="0.1972in">
        <style:tab-stops/>
      </style:paragraph-properties>
      <style:text-properties fo:hyphenate="true"/>
    </style:style>
    <style:style style:name="P18" style:parent-style-name="Normálny" style:family="paragraph">
      <style:paragraph-properties fo:text-align="justify" style:vertical-align="auto"/>
      <style:text-properties fo:hyphenate="true"/>
    </style:style>
    <style:style style:name="P19" style:parent-style-name="Normálny" style:family="paragraph">
      <style:paragraph-properties fo:text-align="justify" style:vertical-align="auto"/>
      <style:text-properties fo:hyphenate="true"/>
    </style:style>
    <style:style style:name="P20" style:parent-style-name="Normálny" style:family="paragraph">
      <style:paragraph-properties fo:text-align="justify" style:vertical-align="auto"/>
      <style:text-properties fo:hyphenate="true"/>
    </style:style>
    <style:style style:name="P21" style:parent-style-name="Normálny" style:family="paragraph">
      <style:paragraph-properties fo:text-align="justify" style:vertical-align="auto"/>
      <style:text-properties fo:hyphenate="true"/>
    </style:style>
    <style:style style:name="P22" style:parent-style-name="Normálny" style:family="paragraph">
      <style:paragraph-properties fo:text-align="justify" style:vertical-align="auto"/>
      <style:text-properties fo:hyphenate="true"/>
    </style:style>
    <style:style style:name="T2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weight-complex="bold"/>
    </style:style>
    <style:style style:name="T27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weight-complex="bold"/>
    </style:style>
    <style:style style:name="T31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text-align="justify" style:vertical-align="auto"/>
      <style:text-properties fo:hyphenate="true"/>
    </style:style>
    <style:style style:name="T33" style:parent-style-name="Predvolenépísmoodseku" style:family="text">
      <style:text-properties style:font-weight-complex="bold"/>
    </style:style>
    <style:style style:name="T34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5" style:parent-style-name="Normálny" style:family="paragraph">
      <style:paragraph-properties fo:text-align="justify" style:vertical-align="auto"/>
      <style:text-properties fo:hyphenate="true"/>
    </style:style>
    <style:style style:name="T36" style:parent-style-name="Predvolenépísmoodseku" style:family="text">
      <style:text-properties style:font-weight-complex="bold"/>
    </style:style>
    <style:style style:name="P37" style:parent-style-name="Normálny" style:family="paragraph">
      <style:paragraph-properties fo:text-align="justify" style:vertical-align="auto"/>
      <style:text-properties fo:hyphenate="true"/>
    </style:style>
    <style:style style:name="P38" style:parent-style-name="Normálny" style:family="paragraph">
      <style:paragraph-properties fo:text-align="justify" style:vertical-align="auto"/>
      <style:text-properties fo:hyphenate="true"/>
    </style:style>
    <style:style style:name="P39" style:parent-style-name="Normálny" style:family="paragraph">
      <style:paragraph-properties fo:text-align="justify" style:vertical-align="auto"/>
      <style:text-properties fo:hyphenate="true"/>
    </style:style>
    <style:style style:name="P40" style:parent-style-name="Normálny" style:family="paragraph">
      <style:paragraph-properties fo:text-align="justify" style:vertical-align="auto"/>
      <style:text-properties fo:hyphenate="true"/>
    </style:style>
    <style:style style:name="P41" style:parent-style-name="Normálny" style:family="paragraph">
      <style:paragraph-properties fo:text-align="justify" style:vertical-align="auto"/>
      <style:text-properties fo:hyphenate="true"/>
    </style:style>
    <style:style style:name="T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48" style:parent-style-name="Normálny" style:family="paragraph">
      <style:paragraph-properties fo:margin-left="0.2958in" fo:text-indent="-0.2958in">
        <style:tab-stops/>
      </style:paragraph-properties>
    </style:style>
    <style:style style:name="P49" style:parent-style-name="Normálny" style:family="paragraph">
      <style:paragraph-properties fo:margin-left="0.2958in" fo:text-indent="-0.2958in">
        <style:tab-stops/>
      </style:paragraph-properties>
    </style:style>
    <style:style style:name="P50" style:parent-style-name="Normálny" style:family="paragraph">
      <style:paragraph-properties fo:text-align="justify"/>
    </style:style>
    <style:style style:name="P51" style:parent-style-name="Normálny" style:family="paragraph">
      <style:paragraph-properties fo:text-align="justify" style:vertical-align="auto"/>
      <style:text-properties fo:hyphenate="true"/>
    </style:style>
    <style:style style:name="P52" style:parent-style-name="Normálny" style:family="paragraph">
      <style:paragraph-properties fo:text-align="justify" style:vertical-align="auto"/>
      <style:text-properties fo:hyphenate="true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8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margin-left="0.2958in" fo:text-indent="-0.2958in">
        <style:tab-stops/>
      </style:paragraph-properties>
    </style:style>
    <style:style style:name="P60" style:parent-style-name="Normálny" style:family="paragraph">
      <style:paragraph-properties fo:margin-left="0.2958in" fo:text-indent="-0.2958in">
        <style:tab-stops/>
      </style:paragraph-properties>
    </style:style>
    <style:style style:name="P61" style:parent-style-name="Normálny" style:family="paragraph">
      <style:paragraph-properties fo:text-align="justify"/>
    </style:style>
    <style:style style:name="P62" style:parent-style-name="Normálny" style:family="paragraph">
      <style:paragraph-properties fo:text-align="justify" style:vertical-align="auto"/>
      <style:text-properties fo:hyphenate="true"/>
    </style:style>
    <style:style style:name="P63" style:parent-style-name="Normálny" style:family="paragraph">
      <style:paragraph-properties fo:text-align="justify" style:vertical-align="auto"/>
      <style:text-properties fo:hyphenate="true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0" style:parent-style-name="Normálny" style:family="paragraph">
      <style:paragraph-properties fo:margin-left="0.2958in" fo:text-indent="-0.2958in">
        <style:tab-stops/>
      </style:paragraph-properties>
    </style:style>
    <style:style style:name="P71" style:parent-style-name="Normálny" style:family="paragraph">
      <style:paragraph-properties fo:margin-left="0.2958in" fo:text-indent="-0.2958in">
        <style:tab-stops/>
      </style:paragraph-properties>
    </style:style>
    <style:style style:name="P72" style:parent-style-name="Normálny" style:family="paragraph">
      <style:paragraph-properties fo:text-align="justify"/>
    </style:style>
    <style:style style:name="P73" style:parent-style-name="Normálny" style:family="paragraph">
      <style:paragraph-properties fo:text-align="justify" style:vertical-align="auto"/>
      <style:text-properties fo:hyphenate="true"/>
    </style:style>
    <style:style style:name="P74" style:parent-style-name="Normálny" style:family="paragraph">
      <style:paragraph-properties fo:text-align="justify" style:vertical-align="auto"/>
      <style:text-properties fo:hyphenate="true"/>
    </style:style>
    <style:style style:name="P75" style:parent-style-name="Normálny" style:family="paragraph">
      <style:paragraph-properties fo:text-align="justify" style:vertical-align="auto"/>
      <style:text-properties fo:hyphenate="true"/>
    </style:style>
    <style:style style:name="T7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0" style:parent-style-name="Odsekzoznamu" style:family="paragraph">
      <style:paragraph-properties fo:text-align="justify" fo:margin-left="0.2479in">
        <style:tab-stops/>
      </style:paragraph-properties>
    </style:style>
    <style:style style:name="P81" style:parent-style-name="Normálny" style:family="paragraph">
      <style:paragraph-properties fo:text-align="justify" style:vertical-align="auto" fo:margin-left="0.2479in">
        <style:tab-stops/>
      </style:paragraph-properties>
      <style:text-properties fo:hyphenate="true"/>
    </style:style>
    <style:style style:name="P82" style:parent-style-name="Normálny" style:family="paragraph">
      <style:paragraph-properties fo:text-align="justify" style:vertical-align="auto" fo:margin-left="0.2479in">
        <style:tab-stops/>
      </style:paragraph-properties>
      <style:text-properties fo:hyphenate="true"/>
    </style:style>
    <style:style style:name="P83" style:parent-style-name="Normálny" style:family="paragraph">
      <style:paragraph-properties fo:text-align="justify"/>
    </style:style>
    <style:style style:name="P84" style:parent-style-name="Normálny" style:family="paragraph">
      <style:paragraph-properties fo:text-align="justify" style:vertical-align="auto"/>
      <style:text-properties fo:hyphenate="true"/>
    </style:style>
    <style:style style:name="P85" style:parent-style-name="Normálny" style:family="paragraph">
      <style:paragraph-properties fo:text-align="justify" style:vertical-align="auto"/>
      <style:text-properties fo:hyphenate="true"/>
    </style:style>
    <style:style style:name="P86" style:parent-style-name="Normálny" style:family="paragraph">
      <style:paragraph-properties fo:text-align="justify" style:vertical-align="auto"/>
      <style:text-properties fo:hyphenate="true"/>
    </style:style>
    <style:style style:name="T8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1" style:parent-style-name="Normálny" style:family="paragraph">
      <style:paragraph-properties fo:text-align="justify" style:vertical-align="auto"/>
      <style:text-properties fo:hyphenate="true"/>
    </style:style>
    <style:style style:name="T9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3" style:parent-style-name="Normálny" style:family="paragraph">
      <style:paragraph-properties fo:margin-left="0.2958in" fo:text-indent="-0.2958in">
        <style:tab-stops/>
      </style:paragraph-properties>
    </style:style>
    <style:style style:name="P94" style:parent-style-name="Normálny" style:family="paragraph">
      <style:paragraph-properties style:vertical-align="auto" fo:margin-left="0.2958in" fo:text-indent="-0.2958in">
        <style:tab-stops/>
      </style:paragraph-properties>
      <style:text-properties fo:hyphenate="true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P97" style:parent-style-name="Odsekzoznamu" style:family="paragraph">
      <style:paragraph-properties fo:text-align="justify" fo:margin-left="0in">
        <style:tab-stops/>
      </style:paragraph-properties>
    </style:style>
    <style:style style:name="T9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 style:vertical-align="auto"/>
      <style:text-properties fo:hyphenate="true"/>
    </style:style>
    <style:style style:name="P106" style:parent-style-name="Normálny" style:family="paragraph">
      <style:paragraph-properties fo:text-align="justify" style:vertical-align="auto"/>
      <style:text-properties fo:hyphenate="true"/>
    </style:style>
    <style:style style:name="P107" style:parent-style-name="Obyčajn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Obyčajn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Obyčajn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Obyčajnýtex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fo:font-weight="normal" style:font-weight-asian="normal" fo:font-size="12pt" style:font-size-asian="12pt"/>
    </style:style>
    <style:style style:name="T112" style:parent-style-name="Predvolenépísmoodseku" style:family="text">
      <style:text-properties fo:font-weight="normal" style:font-weight-asian="normal" fo:font-size="12pt" style:font-size-asian="12pt"/>
    </style:style>
    <style:style style:name="T113" style:parent-style-name="Predvolenépísmoodseku" style:family="text">
      <style:text-properties fo:font-weight="normal" style:font-weight-asian="normal" fo:font-size="12pt" style:font-size-asian="12pt"/>
    </style:style>
    <style:style style:name="T114" style:parent-style-name="Predvolenépísmoodseku" style:family="text">
      <style:text-properties fo:font-weight="normal" style:font-weight-asian="normal" fo:font-size="12pt" style:font-size-asian="12pt"/>
    </style:style>
    <style:style style:name="T115" style:parent-style-name="Predvolenépísmoodseku" style:family="text">
      <style:text-properties fo:font-weight="normal" style:font-weight-asian="normal" style:font-weight-complex="normal" fo:font-size="12pt" style:font-size-asian="12pt"/>
    </style:style>
  </office:automatic-styles>
  <office:body>
    <office:text text:use-soft-page-breaks="true">
      <text:h text:style-name="P1" text:outline-level="1"><text:s/></text:h>
      <text:p text:style-name="P2">Záznam</text:p>
      <text:p text:style-name="P3">zo 44. zasadnutia Legislatívnej rady vlády Slovenskej republiky konaného 12. decembra 2017</text:p>
      <text:p text:style-name="P4"/>
      <text:p text:style-name="P5"/>
      <text:p text:style-name="P6"><text:span text:style-name="T7">Prítomní:<text:s/></text:span>podľa prezenčnej listiny</text:p>
      <text:p text:style-name="P8">Rokovanie Legislatívnej rady vlády Slovenskej<text:s/>republiky viedla Monika Jankovská, podpredsedníčka Legislatívnej rady vlády Slovenskej republiky.</text:p>
      <text:p text:style-name="P9"/>
      <text:p text:style-name="P10"/>
      <text:p text:style-name="P11">Legislatívna rada prerokovala jednotlivé body programu a uzniesla sa na týchto záveroch:</text:p>
      <text:p text:style-name="P12"/>
      <text:p text:style-name="P13"/>
      <text:list text:style-name="LFO1" text:continue-numbering="true">
        <text:list-item>
          <text:p text:style-name="P14"><text:span text:style-name="T15">Návrh nariadenia vlády Slovenskej republiky, ktorým sa mení<text:s/></text:span><text:span text:style-name="T16">nariadenie vlády Slovenskej republiky č. 420/2012 Z. z., ktorým sa ustanovuje národná tabuľka frekvenčného spektra v znení neskorších predpisov (č. m. 51863/2017)</text:span></text:p>
        </text:list-item>
      </text:list>
      <text:p text:style-name="P17">Legislatívna <text:s/>rada <text:s/>po <text:s/>prerokovaní tohto <text:s/>návrhu <text:s/>nariadenia <text:s/>vlády <text:s/>odporučila <text:s text:c="2"/>návrh<text:s/></text:p>
      <text:p text:style-name="P18"><text:s text:c="3"/><text:s text:c="2"/>upraviť podľa jej pripomienok a na rokovanie vlády predložiť jeho nové, upravené<text:s/></text:p>
      <text:p text:style-name="P19"><text:s text:c="5"/>znenie.</text:p>
      <text:p text:style-name="P20"/>
      <text:p text:style-name="P21"/>
      <text:p text:style-name="P22">2. <text:s/><text:span text:style-name="T23">Návrh<text:s/></text:span><text:span text:style-name="T24">nariadenia vlády, ktorým sa mení a dopĺňa nariadenie vlády Slovenskej republiky č.<text:s/></text:span><text:span text:style-name="T25"><text:line-break/></text:span><text:span text:style-name="T26"><text:s text:c="5"/></text:span><text:span text:style-name="T27">630/2008 Z. z., ktorým sa ustanovujú podrobnosti rozpisu f</text:span><text:span text:style-name="T28">inančných prostriedkov zo<text:s/></text:span><text:span text:style-name="T29"><text:line-break/></text:span><text:span text:style-name="T30"><text:s text:c="5"/></text:span><text:span text:style-name="T31">štátneho rozpočtu pre školy a školské zariadenia v znení neskorších predpisov (č. m.<text:s/></text:span></text:p>
      <text:p text:style-name="P32"><text:span text:style-name="T33"><text:s text:c="5"/></text:span><text:span text:style-name="T34">51806/2017/</text:span></text:p>
      <text:p text:style-name="P35"><text:span text:style-name="T36"><text:s text:c="5"/></text:span>Legislatívna <text:s/>rada <text:s/>po <text:s/>prerokovaní tohto <text:s/>návrhu <text:s/>nariadenia <text:s/>vlády <text:s/>odporučila <text:s text:c="2"/>návrh<text:s/></text:p>
      <text:p text:style-name="P37"><text:s text:c="5"/>upraviť podľa jej pripomienok a na rokovanie vlády predložiť jeho nové, upravené<text:s/></text:p>
      <text:p text:style-name="P38"><text:s text:c="5"/>znenie.</text:p>
      <text:p text:style-name="P39"/>
      <text:p text:style-name="P40"/>
      <text:p text:style-name="P41">3. <text:s/><text:span text:style-name="T42">Návrh nariadenia vlády Slovenskej republiky, ktorým sa mení nariadenie vlády Slovenskej<text:s/></text:span><text:span text:style-name="T43"><text:line-break/></text:span><text:s text:c="5"/><text:span text:style-name="T44">republiky č. 384/2006 Z. z. o výške pracovnej odmeny a podmienkach jej poskytovani</text:span><text:span text:style-name="T45">a<text:s/></text:span><text:span text:style-name="T46"><text:line-break/></text:span><text:s text:c="5"/><text:span text:style-name="T47">obvineným a odsúdeným (č. m. 51992/2017)</text:span></text:p>
      <text:p text:style-name="P48"><text:s text:c="5"/>Legislatívna <text:s text:c="3"/>rada <text:s text:c="2"/>po <text:s text:c="2"/>prerokovaní <text:s text:c="2"/>tohto <text:s/>návrhu nariadenia vlády odporučila <text:s text:c="2"/>návrh<text:s/></text:p>
      <text:p text:style-name="P49"><text:s text:c="5"/>s pripomienkami schváliť.</text:p>
      <text:p text:style-name="P50"/>
      <text:p text:style-name="P51"/>
      <text:p text:style-name="P52"/>
      <text:p text:style-name="P53">4.<text:s/><text:span text:style-name="T54">Návrh nariadenia vlády, ktorým sa ustanovujú  zvýšené  platové tarify št</text:span><text:span text:style-name="T55">átnych<text:s/></text:span><text:span text:style-name="T56"><text:line-break/></text:span><text:s text:c="6"/><text:span text:style-name="T57">zamestnancov<text:s/></text:span><text:span text:style-name="T58">(č.m.52061/2017 )</text:span></text:p>
      <text:p text:style-name="P59"><text:s text:c="6"/>Legislatívna <text:s text:c="3"/>rada <text:s text:c="2"/>po <text:s text:c="2"/>prerokovaní <text:s text:c="2"/>tohto <text:s/>návrhu nariadenia vlády odporučila <text:s text:c="2"/>návrh<text:s/></text:p>
      <text:p text:style-name="P60"><text:s text:c="6"/>schváliť <text:s/>v predloženom znení.</text:p>
      <text:p text:style-name="P61"/>
      <text:p text:style-name="P62"/>
      <text:p text:style-name="P63"/>
      <text:p text:style-name="P64">5.<text:s/><text:span text:style-name="T65">Návrh nariadenia vlády Slovenskej republiky, ktorým sa ustanovujú<text:s/></text:span><text:span text:style-name="T66">zvýšené stupnice<text:s/></text:span><text:span text:style-name="T67"><text:line-break/></text:span><text:s text:c="5"/><text:span text:style-name="T68">platových taríf zamestnancov pri výkone práce vo verejnom záujme</text:span><text:span text:style-name="T69"><text:s/>(č. m. 52051/2017)</text:span></text:p>
      <text:p text:style-name="P70"><text:s text:c="5"/>Legislatívna <text:s text:c="3"/>rada <text:s text:c="2"/>po <text:s text:c="2"/>prerokovaní <text:s text:c="2"/>tohto <text:s/>návrhu nariadenia vlády odporučila <text:s text:c="2"/>návrh<text:s/></text:p>
      <text:p text:style-name="P71"><text:s text:c="5"/>schváliť <text:s/>v predloženom znení.</text:p>
      <text:p text:style-name="P72"/>
      <text:p text:style-name="P73"/>
      <text:p text:style-name="P74"/>
      <text:p text:style-name="P75">6.<text:s/><text:span text:style-name="T76">Návrh zák</text:span><text:span text:style-name="T77">ona o sociálnej ekonomike a sociálnych podnikoch a o zmene a doplnení<text:s/></text:span><text:span text:style-name="T78"><text:line-break/></text:span><text:s text:c="6"/><text:span text:style-name="T79">niektorých zákonov (č. m. 52013/2017)</text:span></text:p>
      <text:p text:style-name="P80">Legislatívna <text:s text:c="3"/>rada <text:s text:c="2"/>prerušila <text:s text:c="2"/>rokovanie <text:s/>o  tomto <text:s text:c="2"/>návrhu <text:s text:c="2"/>zákona, <text:s text:c="2"/>odporučila <text:s text:c="4"/></text:p>
      <text:p text:style-name="P81">predkladateľovi <text:s text:c="2"/>návrh <text:s text:c="2"/>dopracovať <text:s text:c="2"/>o  jej <text:s/>pripomienky a odporúčania <text:s/>a  opätovne <text:s text:c="10"/></text:p>
      <text:p text:style-name="P82">ho predložiť na rokovanie legislatívnej rady.</text:p>
      <text:p text:style-name="P83"/>
      <text:p text:style-name="P84"/>
      <text:p text:style-name="P85"/>
      <text:p text:style-name="P86">7.<text:s/><text:span text:style-name="T87">Návrh nariadenia vlády Slovenskej republiky, ktorým sa mení nariadenie vlády Slovenskej<text:s/></text:span><text:span text:style-name="T88"><text:line-break/></text:span><text:s text:c="5"/><text:span text:style-name="T89">republiky č. 299/2007 Z. z. o úprave osobných požitkov posky</text:span><text:span text:style-name="T90">tovaných duchovným cirkví <text:s text:c="3"/></text:span></text:p>
      <text:p text:style-name="P91"><text:s text:c="5"/><text:span text:style-name="T92">a náboženských spoločností v znení neskorších predpisov (č. m. 52120/2017)</text:span></text:p>
      <text:p text:style-name="P93"><text:s text:c="5"/>Legislatívna <text:s text:c="3"/>rada <text:s text:c="2"/>po <text:s text:c="2"/>prerokovaní <text:s text:c="2"/>tohto <text:s/>návrhu nariadenia vlády odporučila <text:s text:c="2"/></text:p>
      <text:p text:style-name="P94"><text:s text:c="5"/>návrh schváliť v predloženom znení.</text:p>
      <text:p text:style-name="P95"/>
      <text:p text:style-name="P96"/>
      <text:p text:style-name="P97">8. <text:s/><text:span text:style-name="T98">Návrh n</text:span><text:span text:style-name="T99">ariadenia vlády Slovenskej republiky, ktorým sa mení a dopĺňa nariadenie vlády<text:s/></text:span><text:span text:style-name="T100"><text:line-break/></text:span><text:s text:c="6"/><text:span text:style-name="T101">Slovenskej republiky č. 640/2008 Z. z. o verejnej minimálnej sieti poskytovateľov<text:s/></text:span><text:span text:style-name="T102"><text:line-break/></text:span><text:s text:c="6"/><text:span text:style-name="T103">zdravotnej starostlivosti v znení neskorších predpisov (č. m. 52156/2017)</text:span></text:p>
      <text:p text:style-name="P104"><text:s text:c="6"/>Legislatívna <text:s/>rada <text:s/>po <text:s/>prerokovaní tohto <text:s/>návrhu <text:s/>nariadenia <text:s/>vlády <text:s/>odporučila <text:s text:c="2"/>návrh<text:s/></text:p>
      <text:p text:style-name="P105"><text:s text:c="6"/>upraviť podľa jej pripomienok a na rokovanie vlády predložiť jeho nové, upravené<text:s/></text:p>
      <text:p text:style-name="P106"><text:s text:c="6"/>znenie.</text:p>
      <text:p text:style-name="P107"/>
      <text:p text:style-name="P108"/>
      <text:p text:style-name="P109"/>
      <text:p text:style-name="P110"/>
      <text:h text:style-name="Nadpis4" text:outline-level="4"><text:span text:style-name="T111"><text:s text:c="52"/></text:span><text:span text:style-name="T112"><text:tab/></text:span><text:span text:style-name="T113"><text:tab/><text:s text:c="6"/></text:span><text:span text:style-name="T114"><text:s text:c="3"/></text:span><text:span text:style-name="T115">Lucia Žitňanská v. r.</text:span></text:h>
      <text:p text:style-name="Normálny"><text:s text:c="65"/>podpredsedníčka vlády, ministerka spravodlivosti <text:s text:c="3"/></text:p>
      <text:p text:style-name="Normálny"><text:s text:c="72"/>a predsedníčka Legislatívnej rady vlády SR<text:s/></text:p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left="0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olistparagraph0" style:display-name="msolistparagraph" style:family="paragraph" style:parent-style-name="Normálny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pp-msummppp-box-common" style:display-name="ppp-msummppp-box-common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fo:font-weight="bold" style:font-weight-asian="bold" style:font-weight-complex="bold" fo:font-size="14pt" style:font-size-asian="14pt" style:font-size-complex="12pt"/>
    </style:style>
    <style:style style:name="Textzástupnéhosymbolu" style:display-name="Text zástupného symbolu" style:family="text">
      <style:text-properties style:font-name="Times New Roman" style:font-name-complex="Times New Roman" fo:color="#808080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Obyčajnýtext" style:display-name="Obyčajný text" style:family="paragraph" style:parent-style-name="Normálny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ObyčajnýtextChar" style:display-name="Obyčajný text Char" style:family="text">
      <style:text-properties style:font-name="Calibri" style:font-name-asian="Calibri" fo:font-size="11pt" style:font-size-asian="11pt" style:font-size-complex="10.5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8736in" fo:margin-left="0.9798in" fo:margin-bottom="0.6243in" fo:margin-right="0.9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EGISLATÍVNA RADA VLÁDY</dc:title>
    <meta:initial-creator>rohalova</meta:initial-creator>
    <dc:creator>Galisinova Katarina</dc:creator>
    <meta:creation-date>2017-12-13T08:08:00Z</meta:creation-date>
    <dc:date>2017-12-13T08:08:00Z</dc:date>
    <meta:print-date>2017-12-12T12:3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1" meta:character-count="3755" meta:row-count="26" meta:non-whitespace-character-count="3201"/>
  </office:meta>
</office:document-meta>
</file>